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98cm" fo:margin-left="-0.199cm" table:align="left" style:writing-mode="lr-tb"/>
    </style:style>
    <style:style style:name="Таблица1.A" style:family="table-column">
      <style:table-column-properties style:column-width="2.244cm"/>
    </style:style>
    <style:style style:name="Таблица1.B" style:family="table-column">
      <style:table-column-properties style:column-width="2.595cm"/>
    </style:style>
    <style:style style:name="Таблица1.C" style:family="table-column">
      <style:table-column-properties style:column-width="2.644cm"/>
    </style:style>
    <style:style style:name="Таблица1.D" style:family="table-column">
      <style:table-column-properties style:column-width="2.512cm"/>
    </style:style>
    <style:style style:name="Таблица1.E" style:family="table-column">
      <style:table-column-properties style:column-width="2.051cm"/>
    </style:style>
    <style:style style:name="Таблица1.F" style:family="table-column">
      <style:table-column-properties style:column-width="2.799cm"/>
    </style:style>
    <style:style style:name="Таблица1.G" style:family="table-column">
      <style:table-column-properties style:column-width="2.0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898cm" table:align="margins" style:writing-mode="lr-tb"/>
    </style:style>
    <style:style style:name="Таблица2.A" style:family="table-column">
      <style:table-column-properties style:column-width="1.513cm" style:rel-column-width="858*"/>
    </style:style>
    <style:style style:name="Таблица2.B" style:family="table-column">
      <style:table-column-properties style:column-width="4.018cm" style:rel-column-width="2278*"/>
    </style:style>
    <style:style style:name="Таблица2.C" style:family="table-column">
      <style:table-column-properties style:column-width="2.131cm" style:rel-column-width="1208*"/>
    </style:style>
    <style:style style:name="Таблица2.D" style:family="table-column">
      <style:table-column-properties style:column-width="2.205cm" style:rel-column-width="1250*"/>
    </style:style>
    <style:style style:name="Таблица2.E" style:family="table-column">
      <style:table-column-properties style:column-width="2.478cm" style:rel-column-width="1405*"/>
    </style:style>
    <style:style style:name="Таблица2.G" style:family="table-column">
      <style:table-column-properties style:column-width="2.074cm" style:rel-column-width="117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5" style:family="table-row">
      <style:table-row-properties style:min-row-height="0.612cm" style:keep-together="true" fo:keep-together="auto"/>
    </style:style>
    <style:style style:name="Таблица3" style:family="table">
      <style:table-properties style:width="17.036cm" fo:margin-left="-0.199cm" table:align="left" style:writing-mode="lr-tb"/>
    </style:style>
    <style:style style:name="Таблица3.A" style:family="table-column">
      <style:table-column-properties style:column-width="5.588cm"/>
    </style:style>
    <style:style style:name="Таблица3.B" style:family="table-column">
      <style:table-column-properties style:column-width="2.858cm"/>
    </style:style>
    <style:style style:name="Таблица3.E" style:family="table-column">
      <style:table-column-properties style:column-width="2.8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6.898cm" fo:margin-left="-0.199cm" table:align="left" style:writing-mode="lr-tb"/>
    </style:style>
    <style:style style:name="Таблица4.A" style:family="table-column">
      <style:table-column-properties style:column-width="5.625cm"/>
    </style:style>
    <style:style style:name="Таблица4.B" style:family="table-column">
      <style:table-column-properties style:column-width="5.627cm"/>
    </style:style>
    <style:style style:name="Таблица4.C" style:family="table-column">
      <style:table-column-properties style:column-width="5.64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7.203cm" fo:margin-left="-0.199cm" table:align="left" style:writing-mode="lr-tb"/>
    </style:style>
    <style:style style:name="Таблица5.A" style:family="table-column">
      <style:table-column-properties style:column-width="4.219cm"/>
    </style:style>
    <style:style style:name="Таблица5.B" style:family="table-column">
      <style:table-column-properties style:column-width="4.524cm"/>
    </style:style>
    <style:style style:name="Таблица5.C" style:family="table-column">
      <style:table-column-properties style:column-width="4.221cm"/>
    </style:style>
    <style:style style:name="Таблица5.D" style:family="table-column">
      <style:table-column-properties style:column-width="4.23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5.169cm" fo:margin-left="-0.326cm" table:align="left" style:writing-mode="lr-tb"/>
    </style:style>
    <style:style style:name="Таблица6.A" style:family="table-column">
      <style:table-column-properties style:column-width="1.905cm"/>
    </style:style>
    <style:style style:name="Таблица6.B" style:family="table-column">
      <style:table-column-properties style:column-width="4.221cm"/>
    </style:style>
    <style:style style:name="Таблица6.C" style:family="table-column">
      <style:table-column-properties style:column-width="3.399cm"/>
    </style:style>
    <style:style style:name="Таблица6.D" style:family="table-column">
      <style:table-column-properties style:column-width="2.745cm"/>
    </style:style>
    <style:style style:name="Таблица6.E" style:family="table-column">
      <style:table-column-properties style:column-width="0.069cm"/>
    </style:style>
    <style:style style:name="Таблица6.F" style:family="table-column">
      <style:table-column-properties style:column-width="0.044cm"/>
    </style:style>
    <style:style style:name="Таблица6.G" style:family="table-column">
      <style:table-column-properties style:column-width="2.78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69" style:family="table-row">
      <style:table-row-properties style:min-row-height="0.173cm" style:keep-together="true" fo:keep-together="auto"/>
    </style:style>
    <style:style style:name="Таблица7" style:family="table">
      <style:table-properties style:width="16.9cm" table:align="margins" style:writing-mode="lr-tb"/>
    </style:style>
    <style:style style:name="Таблица7.A" style:family="table-column">
      <style:table-column-properties style:column-width="1.976cm" style:rel-column-width="1120*"/>
    </style:style>
    <style:style style:name="Таблица7.B" style:family="table-column">
      <style:table-column-properties style:column-width="4.276cm" style:rel-column-width="2424*"/>
    </style:style>
    <style:style style:name="Таблица7.C" style:family="table-column">
      <style:table-column-properties style:column-width="4.082cm" style:rel-column-width="2314*"/>
    </style:style>
    <style:style style:name="Таблица7.D" style:family="table-column">
      <style:table-column-properties style:column-width="2.979cm" style:rel-column-width="1689*"/>
    </style:style>
    <style:style style:name="Таблица7.E" style:family="table-column">
      <style:table-column-properties style:column-width="3.588cm" style:rel-column-width="2034*"/>
    </style:style>
    <style:style style:name="Таблица7.1" style:family="table-row">
      <style:table-row-properties style:min-row-height="1.251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keep-together="true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6.949cm" fo:margin-left="-0.199cm" table:align="left" style:writing-mode="lr-tb"/>
    </style:style>
    <style:style style:name="Таблица8.A" style:family="table-column">
      <style:table-column-properties style:column-width="4.001cm"/>
    </style:style>
    <style:style style:name="Таблица8.B" style:family="table-column">
      <style:table-column-properties style:column-width="4.763cm"/>
    </style:style>
    <style:style style:name="Таблица8.C" style:family="table-column">
      <style:table-column-properties style:column-width="2.54cm"/>
    </style:style>
    <style:style style:name="Таблица8.D" style:family="table-column">
      <style:table-column-properties style:column-width="5.64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2.991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2.99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991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2.99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048cm" style:type="center"/>
          <style:tab-stop style:position="1.98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1.85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831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12.991cm"/>
        </style:tab-stops>
      </style:paragraph-properties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12.991cm"/>
        </style:tab-stops>
      </style:paragraph-properties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>
        <style:tab-stops>
          <style:tab-stop style:position="11.509cm"/>
        </style:tab-stops>
      </style:paragraph-properties>
    </style:style>
    <style:style style:name="P4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3" style:family="paragraph" style:parent-style-name="Standard">
      <style:paragraph-properties fo:margin-left="0.635cm" fo:margin-right="0cm" fo:margin-top="0.494cm" fo:margin-bottom="0.494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text-indent="-1.27cm" style:auto-text-indent="false"/>
      <style:text-properties fo:font-size="16pt" style:font-size-asian="16pt" style:font-size-complex="16pt"/>
    </style:style>
    <style:style style:name="P45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weight-complex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-content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Аналитическая справка о состоянии качества образования</text:p>
      <text:p text:style-name="P1"><text:span text:style-name="T2">учащихся МКОУ «Оверинская <text:s/>ООШ»</text:span></text:p>
      <text:p text:style-name="P1"><text:span text:style-name="T2">по результатам <text:s/>2014-2015 учебного года</text:span></text:p>
      <text:p text:style-name="P16"/>
      <text:p text:style-name="P22"><text:span text:style-name="T3"><text:s text:c="4"/></text:span>На конец учебного 2014-2015 учебного года аттестовались учащиеся 2-9 классов, в которых обучается 27учеников. В 1 классе дана качественная оценка результата обучения. 2 учащихся 1 класса достигли уровня базовой подготовки.</text:p>
      <text:p text:style-name="P22"><text:s text:c="4"/>Качество обученности <text:s/>по школе составляет 30%. Успевают по школе (2-9 класс) 25обучающихся, успеваемость составляет 93%. По результатам учебного года 27 обучающихся переведены в следующий класс. <text:s text:c="4"/></text:p>
      <text:p text:style-name="P22"><text:s text:c="4"/>За хорошие и отличные успехи в учебе ученики награждены почетными грамотами. <text:s text:c="2"/></text:p>
      <text:p text:style-name="P22"><text:s text:c="4"/>В начальной школе образовательные программы в полном объеме освоили 14из 14учащихся. <text:s/>Из 12 человек (2-4класс)4 учащихся <text:s/>успевают на «хорошо» и «отлично». <text:s/>Качество знаний по школе первой ступени составляет 33%. <text:s/>1 ученица 3 класса по результатам года имеет одну удовлетворительную оценку.</text:p>
      <text:p text:style-name="P22"><text:s text:c="4"/>На второй ступени обучения образовательные программы в полном объеме освоили 13учеников из 15 обучающихся на данной ступени. 4 обучающихся успевают на «4» и «5». Следовательно, <text:s/>«хорошисты» составили 27% от всех учащихся 5-9 классов. 2 ученика по результатам года имеет одну удовлетворительную оценку по отдельным предметам. Это может стать резервом повышения качества знаний в школе второй ступени обучения. <text:s/></text:p>
      <text:p text:style-name="P22"><text:s text:c="4"/>Таким образом, успеваемость по школе на второй ступени составила <text:s/>87%</text:p>
      <text:p text:style-name="P22">Шестого класса в школе не было.</text:p>
      <text:p text:style-name="P17"><text:s/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>Классы </text:p>
          </table:table-cell>
          <table:table-cell table:style-name="Таблица1.A1" office:value-type="string">
            <text:p text:style-name="P28">«Отличники» </text:p>
          </table:table-cell>
          <table:table-cell table:style-name="Таблица1.A1" office:value-type="string">
            <text:p text:style-name="P28">«Хорошисты»</text:p>
          </table:table-cell>
          <table:table-cell table:style-name="Таблица1.A1" office:value-type="string">
            <text:p text:style-name="P28">«Троечники»</text:p>
          </table:table-cell>
          <table:table-cell table:style-name="Таблица1.A1" office:value-type="string">
            <text:p text:style-name="P23"><text:span text:style-name="T4">С одной <text:s text:c="3"/></text:span></text:p>
            <text:p text:style-name="P22"><text:span text:style-name="T4"><text:s text:c="6"/>«3»</text:span></text:p>
          </table:table-cell>
          <table:table-cell table:style-name="Таблица1.A1" office:value-type="string">
            <text:p text:style-name="P28">Неуспевающие</text:p>
          </table:table-cell>
          <table:table-cell table:style-name="Таблица1.G1" office:value-type="string">
            <text:p text:style-name="P28">Всего </text:p>
          </table:table-cell>
        </table:table-row>
        <table:table-row table:style-name="Таблица1.1">
          <table:table-cell table:style-name="Таблица1.A2" office:value-type="string">
            <text:p text:style-name="P23"><text:span text:style-name="T5">2</text:span><text:span text:style-name="T5">,3,4класс</text:span></text:p>
          </table:table-cell>
          <table:table-cell table:style-name="Таблица1.A2" office:value-type="string">
            <text:p text:style-name="P34">0</text:p>
          </table:table-cell>
          <table:table-cell table:style-name="Таблица1.A2" office:value-type="string">
            <text:p text:style-name="P34">4</text:p>
          </table:table-cell>
          <table:table-cell table:style-name="Таблица1.A2" office:value-type="string">
            <text:p text:style-name="P34">7</text:p>
          </table:table-cell>
          <table:table-cell table:style-name="Таблица1.A2" office:value-type="string">
            <text:p text:style-name="P34">1</text:p>
          </table:table-cell>
          <table:table-cell table:style-name="Таблица1.A2" office:value-type="string">
            <text:p text:style-name="P34">0</text:p>
          </table:table-cell>
          <table:table-cell table:style-name="Таблица1.G2" office:value-type="string">
            <text:p text:style-name="P34">12</text:p>
          </table:table-cell>
        </table:table-row>
        <table:table-row table:style-name="Таблица1.1">
          <table:table-cell table:style-name="Таблица1.A2" office:value-type="string">
            <text:p text:style-name="P23"><text:span text:style-name="T5">5</text:span><text:span text:style-name="T5"> –9класс</text:span></text:p>
          </table:table-cell>
          <table:table-cell table:style-name="Таблица1.A2" office:value-type="string">
            <text:p text:style-name="P34">0</text:p>
          </table:table-cell>
          <table:table-cell table:style-name="Таблица1.A2" office:value-type="string">
            <text:p text:style-name="P34">4</text:p>
          </table:table-cell>
          <table:table-cell table:style-name="Таблица1.A2" office:value-type="string">
            <text:p text:style-name="P34">7</text:p>
          </table:table-cell>
          <table:table-cell table:style-name="Таблица1.A2" office:value-type="string">
            <text:p text:style-name="P34">2</text:p>
          </table:table-cell>
          <table:table-cell table:style-name="Таблица1.A2" office:value-type="string">
            <text:p text:style-name="P34">2</text:p>
          </table:table-cell>
          <table:table-cell table:style-name="Таблица1.G2" office:value-type="string">
            <text:p text:style-name="P34">15</text:p>
          </table:table-cell>
        </table:table-row>
      </table:table>
      <text:p text:style-name="P2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2">Успеваемость и качество знаний за 2014-2015учебный год</text:span></text:p>
      <text:p text:style-name="P39"><draw:frame draw:style-name="fr1" draw:name="Врезка1" text:anchor-type="paragraph" svg:x="-0.199cm" svg:y="0.968cm" svg:width="16.898cm" draw:z-index="0"><draw:text-box fo:min-height="0.37cm"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column table:style-name="Таблица2.E" table:number-columns-repeated="2"/><table:table-column table:style-name="Таблица2.G"/><table:table-row table:style-name="Таблица2.1"><table:table-cell table:style-name="Таблица2.A1" office:value-type="string"><text:p text:style-name="P6">Класс </text:p></table:table-cell><table:table-cell table:style-name="Таблица2.A1" office:value-type="string"><text:p text:style-name="P6">Показатели </text:p></table:table-cell><table:table-cell table:style-name="Таблица2.A1" office:value-type="string"><text:p text:style-name="P6">1 четверть</text:p></table:table-cell><table:table-cell table:style-name="Таблица2.A1" office:value-type="string"><text:p text:style-name="P6">2 четверть</text:p></table:table-cell><table:table-cell table:style-name="Таблица2.A1" office:value-type="string"><text:p text:style-name="P6">3 </text:p><text:p text:style-name="P5">четверть</text:p></table:table-cell><table:table-cell table:style-name="Таблица2.A1" office:value-type="string"><text:p text:style-name="P6">4 </text:p><text:p text:style-name="P5">четверть</text:p></table:table-cell><table:table-cell table:style-name="Таблица2.G1" office:value-type="string"><text:p text:style-name="P6">Итоги года</text:p></table:table-cell></table:table-row><table:table-row table:style-name="Таблица2.1"><table:table-cell table:style-name="Таблица2.A2" office:value-type="string"><text:p text:style-name="P6">2 класс</text:p></table:table-cell><table:table-cell table:style-name="Таблица2.A2" office:value-type="string"><text:p text:style-name="P6">Всего в классе</text:p></table:table-cell><table:table-cell table:style-name="Таблица2.A2" office:value-type="string"><text:p text:style-name="P12">6</text:p></table:table-cell><table:table-cell table:style-name="Таблица2.A2" office:value-type="string"><text:p text:style-name="P12">6</text:p></table:table-cell><table:table-cell table:style-name="Таблица2.A2" office:value-type="string"><text:p text:style-name="P12">6</text:p></table:table-cell><table:table-cell table:style-name="Таблица2.A2" office:value-type="string"><text:p text:style-name="P12">6</text:p></table:table-cell><table:table-cell table:style-name="Таблица2.G2" office:value-type="string"><text:p text:style-name="P12">6</text:p></table:table-cell></table:table-row><table:table-row table:style-name="Таблица2.1"><table:table-cell table:style-name="Таблица2.A2" office:value-type="string"><text:p text:style-name="P36"/></table:table-cell><table:table-cell table:style-name="Таблица2.A2" office:value-type="string"><text:p text:style-name="P2">Неуспевающих 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G2" office:value-type="string"><text:p text:style-name="P2">0</text:p></table:table-cell></table:table-row><table:table-row table:style-name="Таблица2.1"><table:table-cell table:style-name="Таблица2.A2" office:value-type="string"><text:p text:style-name="P36"/></table:table-cell><table:table-cell table:style-name="Таблица2.A2" office:value-type="string"><text:p text:style-name="P2">Без троек </text:p></table:table-cell><table:table-cell table:style-name="Таблица2.A2" office:value-type="string"><text:p text:style-name="P2">1</text:p></table:table-cell><table:table-cell table:style-name="Таблица2.A2" office:value-type="string"><text:p text:style-name="P2">1</text:p></table:table-cell><table:table-cell table:style-name="Таблица2.A2" office:value-type="string"><text:p text:style-name="P2">2</text:p></table:table-cell><table:table-cell table:style-name="Таблица2.A2" office:value-type="string"><text:p text:style-name="P2">2</text:p></table:table-cell><table:table-cell table:style-name="Таблица2.G2" office:value-type="string"><text:p text:style-name="P2">2</text:p></table:table-cell></table:table-row><table:table-row table:style-name="Таблица2.5"><table:table-cell table:style-name="Таблица2.A2" office:value-type="string"><text:p text:style-name="P36"/></table:table-cell><table:table-cell table:style-name="Таблица2.A2" office:value-type="string"><text:p text:style-name="P2">Успеваемость </text:p><text:p text:style-name="P1"/></table:table-cell><table:table-cell table:style-name="Таблица2.A2" office:value-type="string"><text:p text:style-name="P2">100</text:p></table:table-cell><table:table-cell table:style-name="Таблица2.A2" office:value-type="string"><text:p text:style-name="P2">100</text:p></table:table-cell><table:table-cell table:style-name="Таблица2.A2" office:value-type="string"><text:p text:style-name="P2">100</text:p></table:table-cell><table:table-cell table:style-name="Таблица2.A2" office:value-type="string"><text:p text:style-name="P2">100</text:p></table:table-cell><table:table-cell table:style-name="Таблица2.G2" office:value-type="string"><text:p text:style-name="P2">100</text:p></table:table-cell></table:table-row><table:table-row table:style-name="Таблица2.1"><table:table-cell table:style-name="Таблица2.A2" office:value-type="string"><text:p text:style-name="P36"/></table:table-cell><table:table-cell table:style-name="Таблица2.A2" office:value-type="string"><text:p text:style-name="P2">Качество </text:p></table:table-cell><table:table-cell table:style-name="Таблица2.A2" office:value-type="string"><text:p text:style-name="P2">17</text:p></table:table-cell><table:table-cell table:style-name="Таблица2.A2" office:value-type="string"><text:p text:style-name="P2">17</text:p></table:table-cell><table:table-cell table:style-name="Таблица2.A2" office:value-type="string"><text:p text:style-name="P2">34</text:p></table:table-cell><table:table-cell table:style-name="Таблица2.A2" office:value-type="string"><text:p text:style-name="P2">34</text:p></table:table-cell><table:table-cell table:style-name="Таблица2.G2" office:value-type="string"><text:p text:style-name="P2">34</text:p></table:table-cell></table:table-row><table:table-row table:style-name="Таблица2.1"><table:table-cell table:style-name="Таблица2.A2" office:value-type="string"><text:p text:style-name="P36"/></table:table-cell><table:table-cell table:style-name="Таблица2.A2" office:value-type="string"><text:p text:style-name="P2">Средний балл</text:p></table:table-cell><table:table-cell table:style-name="Таблица2.A2" office:value-type="string"><text:p text:style-name="P2">4,2</text:p></table:table-cell><table:table-cell table:style-name="Таблица2.A2" office:value-type="string"><text:p text:style-name="P2">4,0</text:p></table:table-cell><table:table-cell table:style-name="Таблица2.A2" office:value-type="string"><text:p text:style-name="P2">3,8</text:p></table:table-cell><table:table-cell table:style-name="Таблица2.A2" office:value-type="string"><text:p text:style-name="P2">4,1</text:p></table:table-cell><table:table-cell table:style-name="Таблица2.G2" office:value-type="string"><text:p text:style-name="P2">4,1</text:p></table:table-cell></table:table-row><table:table-row table:style-name="Таблица2.1"><table:table-cell table:style-name="Таблица2.A2" office:value-type="string"><text:p text:style-name="P36"/></table:table-cell><table:table-cell table:style-name="Таблица2.A2" office:value-type="string"><text:p text:style-name="P2"/></table:table-cell><table:table-cell table:style-name="Таблица2.A2" office:value-type="string"><text:p text:style-name="P2"/></table:table-cell><table:table-cell table:style-name="Таблица2.A2" office:value-type="string"><text:p text:style-name="P2"/></table:table-cell><table:table-cell table:style-name="Таблица2.A2" office:value-type="string"><text:p text:style-name="P2"/></table:table-cell><table:table-cell table:style-name="Таблица2.A2" office:value-type="string"><text:p text:style-name="P19"/></table:table-cell><table:table-cell table:style-name="Таблица2.G2" office:value-type="string"><text:p text:style-name="P36"/></table:table-cell></table:table-row><table:table-row table:style-name="Таблица2.1"><table:table-cell table:style-name="Таблица2.A2" office:value-type="string"><text:p text:style-name="P2"><text:span text:style-name="T1">3</text:span><text:span text:style-name="T1"> класс</text:span></text:p></table:table-cell><table:table-cell table:style-name="Таблица2.A2" office:value-type="string"><text:p text:style-name="P6">Всего в классе</text:p></table:table-cell><table:table-cell table:style-name="Таблица2.A2" office:value-type="string"><text:p text:style-name="P12">4</text:p></table:table-cell><table:table-cell table:style-name="Таблица2.A2" office:value-type="string"><text:p text:style-name="P12">4</text:p></table:table-cell><table:table-cell table:style-name="Таблица2.A2" office:value-type="string"><text:p text:style-name="P12">4</text:p></table:table-cell><table:table-cell table:style-name="Таблица2.A2" office:value-type="string"><text:p text:style-name="P2">4</text:p></table:table-cell><table:table-cell table:style-name="Таблица2.G2" office:value-type="string"><text:p text:style-name="P12">4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Неуспевающих </text:p></table:table-cell><table:table-cell table:style-name="Таблица2.A2" office:value-type="string"><text:p text:style-name="P38">0</text:p></table:table-cell><table:table-cell table:style-name="Таблица2.A2" office:value-type="string"><text:p text:style-name="P38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G2" office:value-type="string"><text:p text:style-name="P2">0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Без троек </text:p></table:table-cell><table:table-cell table:style-name="Таблица2.A2" office:value-type="string"><text:p text:style-name="P38">3</text:p></table:table-cell><table:table-cell table:style-name="Таблица2.A2" office:value-type="string"><text:p text:style-name="P38">3</text:p></table:table-cell><table:table-cell table:style-name="Таблица2.A2" office:value-type="string"><text:p text:style-name="P2">2</text:p></table:table-cell><table:table-cell table:style-name="Таблица2.A2" office:value-type="string"><text:p text:style-name="P2">2</text:p></table:table-cell><table:table-cell table:style-name="Таблица2.G2" office:value-type="string"><text:p text:style-name="P2">2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Успеваемость </text:p></table:table-cell><table:table-cell table:style-name="Таблица2.A2" office:value-type="string"><text:p text:style-name="P38">100</text:p></table:table-cell><table:table-cell table:style-name="Таблица2.A2" office:value-type="string"><text:p text:style-name="P38">100</text:p></table:table-cell><table:table-cell table:style-name="Таблица2.A2" office:value-type="string"><text:p text:style-name="P2">100</text:p></table:table-cell><table:table-cell table:style-name="Таблица2.A2" office:value-type="string"><text:p text:style-name="P2">100</text:p></table:table-cell><table:table-cell table:style-name="Таблица2.G2" office:value-type="string"><text:p text:style-name="P2">100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Качество </text:p></table:table-cell><table:table-cell table:style-name="Таблица2.A2" office:value-type="string"><text:p text:style-name="P38">75</text:p></table:table-cell><table:table-cell table:style-name="Таблица2.A2" office:value-type="string"><text:p text:style-name="P38">75</text:p></table:table-cell><table:table-cell table:style-name="Таблица2.A2" office:value-type="string"><text:p text:style-name="P2">50</text:p></table:table-cell><table:table-cell table:style-name="Таблица2.A2" office:value-type="string"><text:p text:style-name="P2">50</text:p></table:table-cell><table:table-cell table:style-name="Таблица2.G2" office:value-type="string"><text:p text:style-name="P2">50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Средний балл</text:p></table:table-cell><table:table-cell table:style-name="Таблица2.A2" office:value-type="string"><text:p text:style-name="P2"><text:span text:style-name="T6">4,1</text:span></text:p></table:table-cell><table:table-cell table:style-name="Таблица2.A2" office:value-type="string"><text:p text:style-name="P2"><text:span text:style-name="T6">4,0</text:span></text:p></table:table-cell><table:table-cell table:style-name="Таблица2.A2" office:value-type="string"><text:p text:style-name="P2">4,3</text:p></table:table-cell><table:table-cell table:style-name="Таблица2.A2" office:value-type="string"><text:p text:style-name="P2">4,3</text:p></table:table-cell><table:table-cell table:style-name="Таблица2.G2" office:value-type="string"><text:p text:style-name="P2">4,1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/></table:table-cell><table:table-cell table:style-name="Таблица2.A2" office:value-type="string"><text:p text:style-name="P38"/></table:table-cell><table:table-cell table:style-name="Таблица2.A2" office:value-type="string"><text:p text:style-name="P38"/></table:table-cell><table:table-cell table:style-name="Таблица2.A2" office:value-type="string"><text:p text:style-name="P2"/></table:table-cell><table:table-cell table:style-name="Таблица2.A2" office:value-type="string"><text:p text:style-name="P2"/></table:table-cell><table:table-cell table:style-name="Таблица2.G2" office:value-type="string"><text:p text:style-name="P36"/></table:table-cell></table:table-row><table:table-row table:style-name="Таблица2.1"><table:table-cell table:style-name="Таблица2.A2" office:value-type="string"><text:p text:style-name="P6">4</text:p><text:p text:style-name="P5">класс</text:p></table:table-cell><table:table-cell table:style-name="Таблица2.A2" office:value-type="string"><text:p text:style-name="P6">Всего в классе</text:p></table:table-cell><table:table-cell table:style-name="Таблица2.A2" office:value-type="string"><text:p text:style-name="P12">2</text:p></table:table-cell><table:table-cell table:style-name="Таблица2.A2" office:value-type="string"><text:p text:style-name="P12">2</text:p></table:table-cell><table:table-cell table:style-name="Таблица2.A2" office:value-type="string"><text:p text:style-name="P12">2</text:p></table:table-cell><table:table-cell table:style-name="Таблица2.A2" office:value-type="string"><text:p text:style-name="P13">2</text:p></table:table-cell><table:table-cell table:style-name="Таблица2.G2" office:value-type="string"><text:p text:style-name="P12">2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Неуспевающих 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G2" office:value-type="string"><text:p text:style-name="P2">0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Без троек 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G2" office:value-type="string"><text:p text:style-name="P2">0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Успеваемость </text:p></table:table-cell><table:table-cell table:style-name="Таблица2.A2" office:value-type="string"><text:p text:style-name="P2">100</text:p></table:table-cell><table:table-cell table:style-name="Таблица2.A2" office:value-type="string"><text:p text:style-name="P2">100</text:p></table:table-cell><table:table-cell table:style-name="Таблица2.A2" office:value-type="string"><text:p text:style-name="P2">100</text:p></table:table-cell><table:table-cell table:style-name="Таблица2.A2" office:value-type="string"><text:p text:style-name="P2">100</text:p></table:table-cell><table:table-cell table:style-name="Таблица2.G2" office:value-type="string"><text:p text:style-name="P2">100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Качество 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G2" office:value-type="string"><text:p text:style-name="P2">0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Средний балл</text:p></table:table-cell><table:table-cell table:style-name="Таблица2.A2" office:value-type="string"><text:p text:style-name="P2">4,1</text:p></table:table-cell><table:table-cell table:style-name="Таблица2.A2" office:value-type="string"><text:p text:style-name="P2">4,0</text:p></table:table-cell><table:table-cell table:style-name="Таблица2.A2" office:value-type="string"><text:p text:style-name="P2">4,0</text:p></table:table-cell><table:table-cell table:style-name="Таблица2.A2" office:value-type="string"><text:p text:style-name="P2">4,0</text:p></table:table-cell><table:table-cell table:style-name="Таблица2.G2" office:value-type="string"><text:p text:style-name="P2"><text:span text:style-name="T3">4,0</text:span>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/></table:table-cell><table:table-cell table:style-name="Таблица2.A2" office:value-type="string"><text:p text:style-name="P2"/></table:table-cell><table:table-cell table:style-name="Таблица2.A2" office:value-type="string"><text:p text:style-name="P2"/></table:table-cell><table:table-cell table:style-name="Таблица2.A2" office:value-type="string"><text:p text:style-name="P2"/></table:table-cell><table:table-cell table:style-name="Таблица2.A2" office:value-type="string"><text:p text:style-name="P36"/></table:table-cell><table:table-cell table:style-name="Таблица2.G2" office:value-type="string"><text:p text:style-name="P36"/></table:table-cell></table:table-row><table:table-row table:style-name="Таблица2.1"><table:table-cell table:style-name="Таблица2.A2" office:value-type="string"><text:p text:style-name="P6">5</text:p><text:p text:style-name="P5">класс </text:p></table:table-cell><table:table-cell table:style-name="Таблица2.A2" office:value-type="string"><text:p text:style-name="P6">Всего в классе</text:p></table:table-cell><table:table-cell table:style-name="Таблица2.A2" office:value-type="string"><text:p text:style-name="P12">3</text:p></table:table-cell><table:table-cell table:style-name="Таблица2.A2" office:value-type="string"><text:p text:style-name="P12">3</text:p></table:table-cell><table:table-cell table:style-name="Таблица2.A2" office:value-type="string"><text:p text:style-name="P12">3</text:p></table:table-cell><table:table-cell table:style-name="Таблица2.A2" office:value-type="string"><text:p text:style-name="P12">3</text:p></table:table-cell><table:table-cell table:style-name="Таблица2.G2" office:value-type="string"><text:p text:style-name="P12">3</text:p></table:table-cell></table:table-row><table:table-row table:style-name="Таблица2.1"><table:table-cell table:style-name="Таблица2.A2" office:value-type="string"><text:p text:style-name="P36"/></table:table-cell><table:table-cell table:style-name="Таблица2.A2" office:value-type="string"><text:p text:style-name="P38">Неуспевающих</text:p><text:p text:style-name="P37"/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G2" office:value-type="string"><text:p text:style-name="P2">0</text:p></table:table-cell></table:table-row><table:table-row table:style-name="Таблица2.1"><table:table-cell table:style-name="Таблица2.A2" office:value-type="string"><text:p text:style-name="P36"/></table:table-cell><table:table-cell table:style-name="Таблица2.A2" office:value-type="string"><text:p text:style-name="P38">Без троек </text:p></table:table-cell><table:table-cell table:style-name="Таблица2.A2" office:value-type="string"><text:p text:style-name="P2">2</text:p></table:table-cell><table:table-cell table:style-name="Таблица2.A2" office:value-type="string"><text:p text:style-name="P2">2</text:p></table:table-cell><table:table-cell table:style-name="Таблица2.A2" office:value-type="string"><text:p text:style-name="P2">2</text:p></table:table-cell><table:table-cell table:style-name="Таблица2.A2" office:value-type="string"><text:p text:style-name="P2">2</text:p></table:table-cell><table:table-cell table:style-name="Таблица2.G2" office:value-type="string"><text:p text:style-name="P2">2</text:p></table:table-cell></table:table-row><table:table-row table:style-name="Таблица2.1"><table:table-cell table:style-name="Таблица2.A2" office:value-type="string"><text:p text:style-name="P36"/></table:table-cell><table:table-cell table:style-name="Таблица2.A2" office:value-type="string"><text:p text:style-name="P38">Успеваемость </text:p></table:table-cell><table:table-cell table:style-name="Таблица2.A2" office:value-type="string"><text:p text:style-name="P2">100</text:p></table:table-cell><table:table-cell table:style-name="Таблица2.A2" office:value-type="string"><text:p text:style-name="P2">100</text:p></table:table-cell><table:table-cell table:style-name="Таблица2.A2" office:value-type="string"><text:p text:style-name="P2">100</text:p></table:table-cell><table:table-cell table:style-name="Таблица2.A2" office:value-type="string"><text:p text:style-name="P2">100</text:p></table:table-cell><table:table-cell table:style-name="Таблица2.G2" office:value-type="string"><text:p text:style-name="P2">100</text:p></table:table-cell></table:table-row><table:table-row table:style-name="Таблица2.1"><table:table-cell table:style-name="Таблица2.A2" office:value-type="string"><text:p text:style-name="P36"/></table:table-cell><table:table-cell table:style-name="Таблица2.A2" office:value-type="string"><text:p text:style-name="P38">Качество </text:p></table:table-cell><table:table-cell table:style-name="Таблица2.A2" office:value-type="string"><text:p text:style-name="P2">67</text:p></table:table-cell><table:table-cell table:style-name="Таблица2.A2" office:value-type="string"><text:p text:style-name="P2">67</text:p></table:table-cell><table:table-cell table:style-name="Таблица2.A2" office:value-type="string"><text:p text:style-name="P2">67</text:p></table:table-cell><table:table-cell table:style-name="Таблица2.A2" office:value-type="string"><text:p text:style-name="P2">67</text:p></table:table-cell><table:table-cell table:style-name="Таблица2.G2" office:value-type="string"><text:p text:style-name="P2">67</text:p></table:table-cell></table:table-row><table:table-row table:style-name="Таблица2.1"><table:table-cell table:style-name="Таблица2.A2" office:value-type="string"><text:p text:style-name="P36"/></table:table-cell><table:table-cell table:style-name="Таблица2.A2" office:value-type="string"><text:p text:style-name="P38">Средний балл</text:p></table:table-cell><table:table-cell table:style-name="Таблица2.A2" office:value-type="string"><text:p text:style-name="P2">4.4</text:p></table:table-cell><table:table-cell table:style-name="Таблица2.A2" office:value-type="string"><text:p text:style-name="P2">4,5</text:p></table:table-cell><table:table-cell table:style-name="Таблица2.A2" office:value-type="string"><text:p text:style-name="P2">4,4</text:p></table:table-cell><table:table-cell table:style-name="Таблица2.A2" office:value-type="string"><text:p text:style-name="P2">4,5</text:p></table:table-cell><table:table-cell table:style-name="Таблица2.G2" office:value-type="string"><text:p text:style-name="P19">4,5</text:p></table:table-cell></table:table-row><table:table-row table:style-name="Таблица2.1"><table:table-cell table:style-name="Таблица2.A2" office:value-type="string"><text:p text:style-name="P36"/></table:table-cell><table:table-cell table:style-name="Таблица2.A2" office:value-type="string"><text:p text:style-name="P38"/></table:table-cell><table:table-cell table:style-name="Таблица2.A2" office:value-type="string"><text:p text:style-name="P2"/></table:table-cell><table:table-cell table:style-name="Таблица2.A2" office:value-type="string"><text:p text:style-name="P2"/></table:table-cell><table:table-cell table:style-name="Таблица2.A2" office:value-type="string"><text:p text:style-name="P2"/></table:table-cell><table:table-cell table:style-name="Таблица2.A2" office:value-type="string"><text:p text:style-name="P36"/></table:table-cell><table:table-cell table:style-name="Таблица2.G2" office:value-type="string"><text:p text:style-name="P36"/></table:table-cell></table:table-row><table:table-row table:style-name="Таблица2.1"><table:table-cell table:style-name="Таблица2.A2" office:value-type="string"><text:p text:style-name="P2"><text:span text:style-name="T1">7</text:span><text:span text:style-name="T1"> класс </text:span></text:p></table:table-cell><table:table-cell table:style-name="Таблица2.A2" office:value-type="string"><text:p text:style-name="P6">Всего в классе </text:p></table:table-cell><table:table-cell table:style-name="Таблица2.A2" office:value-type="string"><text:p text:style-name="P12">6</text:p></table:table-cell><table:table-cell table:style-name="Таблица2.A2" office:value-type="string"><text:p text:style-name="P12">6</text:p></table:table-cell><table:table-cell table:style-name="Таблица2.A2" office:value-type="string"><text:p text:style-name="P12">6</text:p></table:table-cell><table:table-cell table:style-name="Таблица2.A2" office:value-type="string"><text:p text:style-name="P12">6</text:p></table:table-cell><table:table-cell table:style-name="Таблица2.G2" office:value-type="string"><text:p text:style-name="P19">6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Неуспевающих </text:p></table:table-cell><table:table-cell table:style-name="Таблица2.A2" office:value-type="string"><text:p text:style-name="P38">0</text:p></table:table-cell><table:table-cell table:style-name="Таблица2.A2" office:value-type="string"><text:p text:style-name="P38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G2" office:value-type="string"><text:p text:style-name="P2">0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Без троек </text:p></table:table-cell><table:table-cell table:style-name="Таблица2.A2" office:value-type="string"><text:p text:style-name="P38">2</text:p></table:table-cell><table:table-cell table:style-name="Таблица2.A2" office:value-type="string"><text:p text:style-name="P38">1</text:p></table:table-cell><table:table-cell table:style-name="Таблица2.A2" office:value-type="string"><text:p text:style-name="P2">1</text:p></table:table-cell><table:table-cell table:style-name="Таблица2.A2" office:value-type="string"><text:p text:style-name="P2">1</text:p></table:table-cell><table:table-cell table:style-name="Таблица2.G2" office:value-type="string"><text:p text:style-name="P2">1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Успеваемость </text:p></table:table-cell><table:table-cell table:style-name="Таблица2.A2" office:value-type="string"><text:p text:style-name="P38">100</text:p></table:table-cell><table:table-cell table:style-name="Таблица2.A2" office:value-type="string"><text:p text:style-name="P38">100</text:p></table:table-cell><table:table-cell table:style-name="Таблица2.A2" office:value-type="string"><text:p text:style-name="P2">100</text:p></table:table-cell><table:table-cell table:style-name="Таблица2.A2" office:value-type="string"><text:p text:style-name="P2">67</text:p></table:table-cell><table:table-cell table:style-name="Таблица2.G2" office:value-type="string"><text:p text:style-name="P2">100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Качество </text:p></table:table-cell><table:table-cell table:style-name="Таблица2.A2" office:value-type="string"><text:p text:style-name="P38">33</text:p></table:table-cell><table:table-cell table:style-name="Таблица2.A2" office:value-type="string"><text:p text:style-name="P38">17</text:p></table:table-cell><table:table-cell table:style-name="Таблица2.A2" office:value-type="string"><text:p text:style-name="P2">17</text:p></table:table-cell><table:table-cell table:style-name="Таблица2.A2" office:value-type="string"><text:p text:style-name="P2">17</text:p></table:table-cell><table:table-cell table:style-name="Таблица2.G2" office:value-type="string"><text:p text:style-name="P2">17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Средний балл</text:p></table:table-cell><table:table-cell table:style-name="Таблица2.A2" office:value-type="string"><text:p text:style-name="P2"><text:span text:style-name="T6">3.8</text:span></text:p></table:table-cell><table:table-cell table:style-name="Таблица2.A2" office:value-type="string"><text:p text:style-name="P2"><text:span text:style-name="T6">3.7</text:span></text:p></table:table-cell><table:table-cell table:style-name="Таблица2.A2" office:value-type="string"><text:p text:style-name="P2">3.7</text:p></table:table-cell><table:table-cell table:style-name="Таблица2.A2" office:value-type="string"><text:p text:style-name="P2">3,9</text:p></table:table-cell><table:table-cell table:style-name="Таблица2.G2" office:value-type="string"><text:p text:style-name="P2">3.8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/></table:table-cell><table:table-cell table:style-name="Таблица2.A2" office:value-type="string"><text:p text:style-name="P38"/></table:table-cell><table:table-cell table:style-name="Таблица2.A2" office:value-type="string"><text:p text:style-name="P38"/></table:table-cell><table:table-cell table:style-name="Таблица2.A2" office:value-type="string"><text:p text:style-name="P2"/></table:table-cell><table:table-cell table:style-name="Таблица2.A2" office:value-type="string"><text:p text:style-name="P2"/></table:table-cell><table:table-cell table:style-name="Таблица2.G2" office:value-type="string"><text:p text:style-name="P36"/></table:table-cell></table:table-row><table:table-row table:style-name="Таблица2.1"><table:table-cell table:style-name="Таблица2.A2" office:value-type="string"><text:p text:style-name="P2"><text:span text:style-name="T1">8</text:span><text:span text:style-name="T1"> класс</text:span></text:p></table:table-cell><table:table-cell table:style-name="Таблица2.A2" office:value-type="string"><text:p text:style-name="P6">Всего в классе</text:p></table:table-cell><table:table-cell table:style-name="Таблица2.A2" office:value-type="string"><text:p text:style-name="P12">3</text:p></table:table-cell><table:table-cell table:style-name="Таблица2.A2" office:value-type="string"><text:p text:style-name="P12">3</text:p></table:table-cell><table:table-cell table:style-name="Таблица2.A2" office:value-type="string"><text:p text:style-name="P12">3</text:p></table:table-cell><table:table-cell table:style-name="Таблица2.A2" office:value-type="string"><text:p text:style-name="P2">3</text:p></table:table-cell><table:table-cell table:style-name="Таблица2.G2" office:value-type="string"><text:p text:style-name="P2">3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Неуспевающих 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G2" office:value-type="string"><text:p text:style-name="P2">0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Без троек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G2" office:value-type="string"><text:p text:style-name="P2">0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Успеваемость </text:p></table:table-cell><table:table-cell table:style-name="Таблица2.A2" office:value-type="string"><text:p text:style-name="P2">100</text:p></table:table-cell><table:table-cell table:style-name="Таблица2.A2" office:value-type="string"><text:p text:style-name="P2">100</text:p></table:table-cell><table:table-cell table:style-name="Таблица2.A2" office:value-type="string"><text:p text:style-name="P2">100</text:p></table:table-cell><table:table-cell table:style-name="Таблица2.A2" office:value-type="string"><text:p text:style-name="P2">100</text:p></table:table-cell><table:table-cell table:style-name="Таблица2.G2" office:value-type="string"><text:p text:style-name="P2">100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Качество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G2" office:value-type="string"><text:p text:style-name="P2">0</text:p></table:table-cell></table:table-row><table:table-row table:style-name="Таблица2.1"><table:table-cell table:style-name="Таблица2.A2" office:value-type="string"><text:p text:style-name="P34"/></table:table-cell><table:table-cell table:style-name="Таблица2.A2" office:value-type="string"><text:p text:style-name="P2">Средний балл</text:p></table:table-cell><table:table-cell table:style-name="Таблица2.A2" office:value-type="string"><text:p text:style-name="P2">3,8</text:p></table:table-cell><table:table-cell table:style-name="Таблица2.A2" office:value-type="string"><text:p text:style-name="P2">3,6</text:p></table:table-cell><table:table-cell table:style-name="Таблица2.A2" office:value-type="string"><text:p text:style-name="P2">3,8</text:p></table:table-cell><table:table-cell table:style-name="Таблица2.A2" office:value-type="string"><text:p text:style-name="P2">3,8</text:p></table:table-cell><table:table-cell table:style-name="Таблица2.G2" office:value-type="string"><text:p text:style-name="P2">3,7</text:p></table:table-cell></table:table-row><table:table-row table:style-name="Таблица2.1"><table:table-cell table:style-name="Таблица2.A2" office:value-type="string"><text:p text:style-name="P6">9 класс </text:p></table:table-cell><table:table-cell table:style-name="Таблица2.A2" office:value-type="string"><text:p text:style-name="P6">Всего в классе </text:p></table:table-cell><table:table-cell table:style-name="Таблица2.A2" office:value-type="string"><text:p text:style-name="P12">3</text:p></table:table-cell><table:table-cell table:style-name="Таблица2.A2" office:value-type="string"><text:p text:style-name="P12">3</text:p></table:table-cell><table:table-cell table:style-name="Таблица2.A2" office:value-type="string"><text:p text:style-name="P12">3</text:p></table:table-cell><table:table-cell table:style-name="Таблица2.A2" office:value-type="string"><text:p text:style-name="P12">3</text:p></table:table-cell><table:table-cell table:style-name="Таблица2.G2" office:value-type="string"><text:p text:style-name="P19">3</text:p></table:table-cell></table:table-row><table:table-row table:style-name="Таблица2.1"><table:table-cell table:style-name="Таблица2.A2" office:value-type="string"><text:p text:style-name="P19"/></table:table-cell><table:table-cell table:style-name="Таблица2.A2" office:value-type="string"><text:p text:style-name="P2">Неуспевающих </text:p></table:table-cell><table:table-cell table:style-name="Таблица2.A2" office:value-type="string"><text:p text:style-name="P38">0</text:p></table:table-cell><table:table-cell table:style-name="Таблица2.A2" office:value-type="string"><text:p text:style-name="P38">0</text:p></table:table-cell><table:table-cell table:style-name="Таблица2.A2" office:value-type="string"><text:p text:style-name="P2">0</text:p></table:table-cell><table:table-cell table:style-name="Таблица2.A2" office:value-type="string"><text:p text:style-name="P2">0</text:p></table:table-cell><table:table-cell table:style-name="Таблица2.G2" office:value-type="string"><text:p text:style-name="P2">2</text:p></table:table-cell></table:table-row><table:table-row table:style-name="Таблица2.1"><table:table-cell table:style-name="Таблица2.A2" office:value-type="string"><text:p text:style-name="P2"/></table:table-cell><table:table-cell table:style-name="Таблица2.A2" office:value-type="string"><text:p text:style-name="P2">Без троек </text:p></table:table-cell><table:table-cell table:style-name="Таблица2.A2" office:value-type="string"><text:p text:style-name="P38">1</text:p></table:table-cell><table:table-cell table:style-name="Таблица2.A2" office:value-type="string"><text:p text:style-name="P38">1</text:p></table:table-cell><table:table-cell table:style-name="Таблица2.A2" office:value-type="string"><text:p text:style-name="P2">1</text:p></table:table-cell><table:table-cell table:style-name="Таблица2.A2" office:value-type="string"><text:p text:style-name="P2">1</text:p></table:table-cell><table:table-cell table:style-name="Таблица2.G2" office:value-type="string"><text:p text:style-name="P2">1</text:p></table:table-cell></table:table-row><table:table-row table:style-name="Таблица2.1"><table:table-cell table:style-name="Таблица2.A2" office:value-type="string"><text:p text:style-name="P2"/></table:table-cell><table:table-cell table:style-name="Таблица2.A2" office:value-type="string"><text:p text:style-name="P2">Успеваемость </text:p></table:table-cell><table:table-cell table:style-name="Таблица2.A2" office:value-type="string"><text:p text:style-name="P38">100</text:p></table:table-cell><table:table-cell table:style-name="Таблица2.A2" office:value-type="string"><text:p text:style-name="P38">100</text:p></table:table-cell><table:table-cell table:style-name="Таблица2.A2" office:value-type="string"><text:p text:style-name="P2">100</text:p></table:table-cell><table:table-cell table:style-name="Таблица2.A2" office:value-type="string"><text:p text:style-name="P2">100</text:p></table:table-cell><table:table-cell table:style-name="Таблица2.G2" office:value-type="string"><text:p text:style-name="P2">67</text:p></table:table-cell></table:table-row><table:table-row table:style-name="Таблица2.1"><table:table-cell table:style-name="Таблица2.A2" office:value-type="string"><text:p text:style-name="P2"/></table:table-cell><table:table-cell table:style-name="Таблица2.A2" office:value-type="string"><text:p text:style-name="P2">Качество </text:p></table:table-cell><table:table-cell table:style-name="Таблица2.A2" office:value-type="string"><text:p text:style-name="P38">33</text:p></table:table-cell><table:table-cell table:style-name="Таблица2.A2" office:value-type="string"><text:p text:style-name="P38">33</text:p></table:table-cell><table:table-cell table:style-name="Таблица2.A2" office:value-type="string"><text:p text:style-name="P2">33</text:p></table:table-cell><table:table-cell table:style-name="Таблица2.A2" office:value-type="string"><text:p text:style-name="P2">33</text:p></table:table-cell><table:table-cell table:style-name="Таблица2.G2" office:value-type="string"><text:p text:style-name="P2">33</text:p></table:table-cell></table:table-row><table:table-row table:style-name="Таблица2.1"><table:table-cell table:style-name="Таблица2.A2" office:value-type="string"><text:p text:style-name="P2"/></table:table-cell><table:table-cell table:style-name="Таблица2.A2" office:value-type="string"><text:p text:style-name="P2">Средний балл</text:p></table:table-cell><table:table-cell table:style-name="Таблица2.A2" office:value-type="string"><text:p text:style-name="P38">3,9</text:p></table:table-cell><table:table-cell table:style-name="Таблица2.A2" office:value-type="string"><text:p text:style-name="P2"><text:span text:style-name="T6">3,9</text:span></text:p></table:table-cell><table:table-cell table:style-name="Таблица2.A2" office:value-type="string"><text:p text:style-name="P2">3.8</text:p></table:table-cell><table:table-cell table:style-name="Таблица2.A2" office:value-type="string"><text:p text:style-name="P2">3,9</text:p></table:table-cell><table:table-cell table:style-name="Таблица2.G2" office:value-type="string"><text:p text:style-name="P2">3,8</text:p></table:table-cell></table:table-row></table:table></draw:text-box></draw:frame></text:p>
      <text:p text:style-name="P39"/>
      <text:p text:style-name="P39">Наиболее успешным классом (считая средний балл) является 5класс. <text:s/>«Проблемный» <text:s/>класс – 4,8 класс: в течение <text:s/>учебного года <text:s/>не имеют «хорошистов».</text:p>
      <text:p text:style-name="P22"><text:span text:style-name="T1">Результаты учебы выпускников</text:span>.</text:p>
      <text:p text:style-name="P22">На конец учебного года в 9 классе обучалось 3 ученика. Качество обученности на протяжении всего учебного года составляло 33%. ОГЭ по русскому языку и математике была организована в мае – июне на базе МКОУ «Таборинская СОШ».В период учебного года ученики 9 класса принимали участие в ДКР и РТ по русскому языку, математике и физике,которые</text:p>
      <text:p text:style-name="P22">были <text:s/>организованы как на школьном так и муниципальном уровнях.2 ученика не справились с заданиями по математике.</text:p>
      <text:p text:style-name="P22">Информирование участников ГИА осуществлялось через знакомство обучающихся с нормативно-правовыми документами федерального, регионального, муниципального и школьного уровня образования на классных собраниях, через СМИ, через информационные стенды в школе и учебных кабинетах, через Интернет. </text:p>
      <text:p text:style-name="P22">. </text:p>
      <text:p text:style-name="P8">Результаты выпускных экзаменов:</text:p>
      <text:p text:style-name="P8">русский язык:</text:p>
      <text:p text:style-name="P22">Беспалко Надежда-37 из 39 баллов. Оценка « <text:s/>5 »</text:p>
      <text:p text:style-name="P22">Галкин Артём- из 30 из 39 баллов. Оценка «4»</text:p>
      <text:p text:style-name="P22">Молочков Анатолий-19 из 39 баллов. Оценка «3»</text:p>
      <text:p text:style-name="P22"/>
      <text:p text:style-name="P8">математика</text:p>
      <text:p text:style-name="P22">Беспалко Надежда- 20 из 38 баллов. Оценка «4»</text:p>
      <text:p text:style-name="P22">Галкин Артём - 8 из 38 баллов. Оценка «2»</text:p>
      <text:p text:style-name="P22">Молочков Анатолий - 3из 38баллов. Оценка «2»</text:p>
      <text:p text:style-name="P24"/>
      <text:p text:style-name="P24"/>
      <text:p text:style-name="P25"/>
      <text:p text:style-name="P9"/>
      <text:p text:style-name="P9"/>
      <text:p text:style-name="P9">Результаты обязательных экзаменов (русский язык, математика)</text:p>
      <text:p text:style-name="P9"/>
      <table:table table:name="Таблица3" table:style-name="Таблица3">
        <table:table-column table:style-name="Таблица3.A"/>
        <table:table-column table:style-name="Таблица3.B" table:number-columns-repeated="3"/>
        <table:table-column table:style-name="Таблица3.E"/>
        <table:table-row table:style-name="Таблица3.1">
          <table:table-cell table:style-name="Таблица3.A1" office:value-type="string">
            <text:p text:style-name="P7">Предмет</text:p>
          </table:table-cell>
          <table:table-cell table:style-name="Таблица3.A1" office:value-type="string">
            <text:p text:style-name="P7">«4» «5»</text:p>
          </table:table-cell>
          <table:table-cell table:style-name="Таблица3.A1" office:value-type="string">
            <text:p text:style-name="P7">Процент от сдавших предмет</text:p>
          </table:table-cell>
          <table:table-cell table:style-name="Таблица3.A1" office:value-type="string">
            <text:p text:style-name="P7">«3»</text:p>
          </table:table-cell>
          <table:table-cell table:style-name="Таблица3.E1" office:value-type="string">
            <text:p text:style-name="P7">Процент от сдавших предмет</text:p>
          </table:table-cell>
        </table:table-row>
        <table:table-row table:style-name="Таблица3.1">
          <table:table-cell table:style-name="Таблица3.A2" office:value-type="string">
            <text:p text:style-name="P10">ГИА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6">Русский язык </text:p>
          </table:table-cell>
          <table:table-cell table:style-name="Таблица3.A2" office:value-type="string">
            <text:p text:style-name="P3">2</text:p>
          </table:table-cell>
          <table:table-cell table:style-name="Таблица3.A2" office:value-type="string">
            <text:p text:style-name="P3">67</text:p>
          </table:table-cell>
          <table:table-cell table:style-name="Таблица3.A2" office:value-type="string">
            <text:p text:style-name="P3">1</text:p>
          </table:table-cell>
          <table:table-cell table:style-name="Таблица3.E2" office:value-type="string">
            <text:p text:style-name="P3">33</text:p>
          </table:table-cell>
        </table:table-row>
        <table:table-row table:style-name="Таблица3.1">
          <table:table-cell table:style-name="Таблица3.A2" office:value-type="string">
            <text:p text:style-name="P26">Математика </text:p>
          </table:table-cell>
          <table:table-cell table:style-name="Таблица3.A2" office:value-type="string">
            <text:p text:style-name="P3">1</text:p>
          </table:table-cell>
          <table:table-cell table:style-name="Таблица3.A2" office:value-type="string">
            <text:p text:style-name="P3">33</text:p>
          </table:table-cell>
          <table:table-cell table:style-name="Таблица3.A2" office:value-type="string">
            <text:p text:style-name="P3">0</text:p>
          </table:table-cell>
          <table:table-cell table:style-name="Таблица3.E2" office:value-type="string">
            <text:p text:style-name="P3">0</text:p>
          </table:table-cell>
        </table:table-row>
      </table:table>
      <text:p text:style-name="P25"/>
      <text:p text:style-name="P25">Галкин Артём: по модулю «Алгебра» набрал 2 балла из необходимых 3 баллов, по модулю «Геометрия»-2 балла из 2 баллов, по модулю « Реальная математика»- 4балла из2 баллов. Всего- 8 баллов.</text:p>
      <text:p text:style-name="P25">Молочков Анатолий: по модулю «Алгебра» набрал 2 балла из необходимых 3 баллов, по модулю «Геометрия»-0 баллов из 2 баллов, по модулю « Реальная математика»- 1балл из2 баллов. Всего- 3 баллов.</text:p>
      <text:p text:style-name="P25">Обучающимся, получившим повторно неудовлетворительный результат по одному обязательному учебному предмету в дополнительные сроки, предоставляется право пройти ГИА <text:s/>не ранее 1 сентября текущего года в сроки <text:s/>и формах, устанавливаемых настоящим Порядком проведения государственной итоговой аттестации по образовательным программам основного общего образования.</text:p>
      <text:p text:style-name="P25"/>
      <text:p text:style-name="P25"/>
      <text:p text:style-name="P22">Школа предоставляет бесплатные образовательные услуги учащимся, испытывающим затруднения в учебе, а также консультации <text:s/>учителей-предметников для способных детей согласно графику.</text:p>
      <text:p text:style-name="P22">.</text:p>
      <text:p text:style-name="P30">График проведения дополнительных занятий</text:p>
      <text:p text:style-name="P1"><text:span text:style-name="T4"><text:s/>на 2014 - 2015учебный год</text:span></text:p>
      <text:p text:style-name="P32"/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1">Учитель</text:p>
          </table:table-cell>
          <table:table-cell table:style-name="Таблица4.A1" office:value-type="string">
            <text:p text:style-name="P31">День недели</text:p>
          </table:table-cell>
          <table:table-cell table:style-name="Таблица4.C1" office:value-type="string">
            <text:p text:style-name="P31">Время</text:p>
          </table:table-cell>
        </table:table-row>
        <table:table-row table:style-name="Таблица4.1">
          <table:table-cell table:style-name="Таблица4.A2" office:value-type="string">
            <text:p text:style-name="P34">Кореневская С.А</text:p>
          </table:table-cell>
          <table:table-cell table:style-name="Таблица4.A2" office:value-type="string">
            <text:p text:style-name="P34">вторник</text:p>
          </table:table-cell>
          <table:table-cell table:style-name="Таблица4.C2" office:value-type="string">
            <text:p text:style-name="P2"><text:span text:style-name="T5">7. урок</text:span></text:p>
          </table:table-cell>
        </table:table-row>
        <table:table-row table:style-name="Таблица4.1">
          <table:table-cell table:style-name="Таблица4.A2" office:value-type="string">
            <text:p text:style-name="P34">Белова З.А.</text:p>
          </table:table-cell>
          <table:table-cell table:style-name="Таблица4.A2" office:value-type="string">
            <text:p text:style-name="P34">среда</text:p>
          </table:table-cell>
          <table:table-cell table:style-name="Таблица4.C2" office:value-type="string">
            <text:p text:style-name="P34">8 урок</text:p>
          </table:table-cell>
        </table:table-row>
        <table:table-row table:style-name="Таблица4.1">
          <table:table-cell table:style-name="Таблица4.A2" office:value-type="string">
            <text:p text:style-name="P34">Безыментова Л.В.</text:p>
          </table:table-cell>
          <table:table-cell table:style-name="Таблица4.A2" office:value-type="string">
            <text:p text:style-name="P34">среда</text:p>
          </table:table-cell>
          <table:table-cell table:style-name="Таблица4.C2" office:value-type="string">
            <text:p text:style-name="P34">7 урок</text:p>
          </table:table-cell>
        </table:table-row>
        <table:table-row table:style-name="Таблица4.1">
          <table:table-cell table:style-name="Таблица4.A2" office:value-type="string">
            <text:p text:style-name="P34">Белова Т.С.</text:p>
          </table:table-cell>
          <table:table-cell table:style-name="Таблица4.A2" office:value-type="string">
            <text:p text:style-name="P34">четверг</text:p>
          </table:table-cell>
          <table:table-cell table:style-name="Таблица4.C2" office:value-type="string">
            <text:p text:style-name="P34">8 урок</text:p>
          </table:table-cell>
        </table:table-row>
        <table:table-row table:style-name="Таблица4.1">
          <table:table-cell table:style-name="Таблица4.A2" office:value-type="string">
            <text:p text:style-name="P34">Белов Н.А</text:p>
          </table:table-cell>
          <table:table-cell table:style-name="Таблица4.A2" office:value-type="string">
            <text:p text:style-name="P34">вторник</text:p>
          </table:table-cell>
          <table:table-cell table:style-name="Таблица4.C2" office:value-type="string">
            <text:p text:style-name="P34">7 урок</text:p>
          </table:table-cell>
        </table:table-row>
        <table:table-row table:style-name="Таблица4.1">
          <table:table-cell table:style-name="Таблица4.A2" office:value-type="string">
            <text:p text:style-name="P34">Нейгум Л.М.</text:p>
          </table:table-cell>
          <table:table-cell table:style-name="Таблица4.A2" office:value-type="string">
            <text:p text:style-name="P34">среда</text:p>
          </table:table-cell>
          <table:table-cell table:style-name="Таблица4.C2" office:value-type="string">
            <text:p text:style-name="P34">7 урок</text:p>
          </table:table-cell>
        </table:table-row>
        <table:table-row table:style-name="Таблица4.1">
          <table:table-cell table:style-name="Таблица4.A2" office:value-type="string">
            <text:p text:style-name="P34">Канашевская Н.И.</text:p>
          </table:table-cell>
          <table:table-cell table:style-name="Таблица4.A2" office:value-type="string">
            <text:p text:style-name="P34">четверг</text:p>
          </table:table-cell>
          <table:table-cell table:style-name="Таблица4.C2" office:value-type="string">
            <text:p text:style-name="P34">7 урок</text:p>
          </table:table-cell>
        </table:table-row>
        <table:table-row table:style-name="Таблица4.1">
          <table:table-cell table:style-name="Таблица4.A2" office:value-type="string">
            <text:p text:style-name="P34">Скворцова <text:s/>Л.Н</text:p>
          </table:table-cell>
          <table:table-cell table:style-name="Таблица4.A2" office:value-type="string">
            <text:p text:style-name="P34">понедельник</text:p>
          </table:table-cell>
          <table:table-cell table:style-name="Таблица4.C2" office:value-type="string">
            <text:p text:style-name="P34">7 урок</text:p>
          </table:table-cell>
        </table:table-row>
      </table:table>
      <text:p text:style-name="P32"/>
      <text:p text:style-name="P4"/>
      <text:p text:style-name="Standard"><text:span text:style-name="T1">Качество образования по отдельным предметам с 2 –9 класс.</text:span></text:p>
      <text:p text:style-name="P4"><text:s text:c="3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9">Предмет </text:p>
          </table:table-cell>
          <table:table-cell table:style-name="Таблица5.A1" office:value-type="string">
            <text:p text:style-name="P29">Сколько изучает</text:p>
          </table:table-cell>
          <table:table-cell table:style-name="Таблица5.A1" office:value-type="string">
            <text:p text:style-name="P29">Количество «4» и «5»</text:p>
          </table:table-cell>
          <table:table-cell table:style-name="Таблица5.D1" office:value-type="string">
            <text:p text:style-name="P31">% качества</text:p>
          </table:table-cell>
        </table:table-row>
        <table:table-row table:style-name="Таблица5.1">
          <table:table-cell table:style-name="Таблица5.A2" office:value-type="string">
            <text:p text:style-name="P35">Русский язык</text:p>
          </table:table-cell>
          <table:table-cell table:style-name="Таблица5.A2" office:value-type="string">
            <text:p text:style-name="P2"><text:span text:style-name="T5">27</text:span></text:p>
          </table:table-cell>
          <table:table-cell table:style-name="Таблица5.A2" office:value-type="string">
            <text:p text:style-name="P2"><text:span text:style-name="T5">11</text:span></text:p>
          </table:table-cell>
          <table:table-cell table:style-name="Таблица5.D2" office:value-type="string">
            <text:p text:style-name="P34">41</text:p>
          </table:table-cell>
        </table:table-row>
        <table:table-row table:style-name="Таблица5.1">
          <table:table-cell table:style-name="Таблица5.A2" office:value-type="string">
            <text:p text:style-name="P35">Литература </text:p>
          </table:table-cell>
          <table:table-cell table:style-name="Таблица5.A2" office:value-type="string">
            <text:p text:style-name="P2"><text:span text:style-name="T5">27</text:span></text:p>
          </table:table-cell>
          <table:table-cell table:style-name="Таблица5.A2" office:value-type="string">
            <text:p text:style-name="P34">20</text:p>
          </table:table-cell>
          <table:table-cell table:style-name="Таблица5.D2" office:value-type="string">
            <text:p text:style-name="P2"><text:span text:style-name="T5">74</text:span></text:p>
          </table:table-cell>
        </table:table-row>
        <table:table-row table:style-name="Таблица5.1">
          <table:table-cell table:style-name="Таблица5.A2" office:value-type="string">
            <text:p text:style-name="P35">Математика </text:p>
          </table:table-cell>
          <table:table-cell table:style-name="Таблица5.A2" office:value-type="string">
            <text:p text:style-name="P34">27</text:p>
          </table:table-cell>
          <table:table-cell table:style-name="Таблица5.A2" office:value-type="string">
            <text:p text:style-name="P2"><text:span text:style-name="T5">10</text:span></text:p>
          </table:table-cell>
          <table:table-cell table:style-name="Таблица5.D2" office:value-type="string">
            <text:p text:style-name="P34">37</text:p>
          </table:table-cell>
        </table:table-row>
        <table:table-row table:style-name="Таблица5.1">
          <table:table-cell table:style-name="Таблица5.A2" office:value-type="string">
            <text:p text:style-name="P35">История </text:p>
          </table:table-cell>
          <table:table-cell table:style-name="Таблица5.A2" office:value-type="string">
            <text:p text:style-name="P34">15</text:p>
          </table:table-cell>
          <table:table-cell table:style-name="Таблица5.A2" office:value-type="string">
            <text:p text:style-name="P34">9</text:p>
          </table:table-cell>
          <table:table-cell table:style-name="Таблица5.D2" office:value-type="string">
            <text:p text:style-name="P34">60</text:p>
          </table:table-cell>
        </table:table-row>
        <table:table-row table:style-name="Таблица5.1">
          <table:table-cell table:style-name="Таблица5.A2" office:value-type="string">
            <text:p text:style-name="P35">Обществознание </text:p>
          </table:table-cell>
          <table:table-cell table:style-name="Таблица5.A2" office:value-type="string">
            <text:p text:style-name="P2"><text:span text:style-name="T5">12</text:span></text:p>
          </table:table-cell>
          <table:table-cell table:style-name="Таблица5.A2" office:value-type="string">
            <text:p text:style-name="P34">9</text:p>
          </table:table-cell>
          <table:table-cell table:style-name="Таблица5.D2" office:value-type="string">
            <text:p text:style-name="P34">75</text:p>
          </table:table-cell>
        </table:table-row>
        <table:table-row table:style-name="Таблица5.1">
          <table:table-cell table:style-name="Таблица5.A2" office:value-type="string">
            <text:p text:style-name="P35">Биология </text:p>
          </table:table-cell>
          <table:table-cell table:style-name="Таблица5.A2" office:value-type="string">
            <text:p text:style-name="P2"><text:span text:style-name="T5">12</text:span></text:p>
          </table:table-cell>
          <table:table-cell table:style-name="Таблица5.A2" office:value-type="string">
            <text:p text:style-name="P34">9</text:p>
          </table:table-cell>
          <table:table-cell table:style-name="Таблица5.D2" office:value-type="string">
            <text:p text:style-name="P34">75</text:p>
          </table:table-cell>
        </table:table-row>
        <table:table-row table:style-name="Таблица5.1">
          <table:table-cell table:style-name="Таблица5.A2" office:value-type="string">
            <text:p text:style-name="P35">Химия </text:p>
          </table:table-cell>
          <table:table-cell table:style-name="Таблица5.A2" office:value-type="string">
            <text:p text:style-name="P34">6</text:p>
          </table:table-cell>
          <table:table-cell table:style-name="Таблица5.A2" office:value-type="string">
            <text:p text:style-name="P34">2</text:p>
          </table:table-cell>
          <table:table-cell table:style-name="Таблица5.D2" office:value-type="string">
            <text:p text:style-name="P34">33</text:p>
          </table:table-cell>
        </table:table-row>
        <table:table-row table:style-name="Таблица5.1">
          <table:table-cell table:style-name="Таблица5.A2" office:value-type="string">
            <text:p text:style-name="P35">Физика </text:p>
          </table:table-cell>
          <table:table-cell table:style-name="Таблица5.A2" office:value-type="string">
            <text:p text:style-name="P34">12</text:p>
          </table:table-cell>
          <table:table-cell table:style-name="Таблица5.A2" office:value-type="string">
            <text:p text:style-name="P34">5</text:p>
          </table:table-cell>
          <table:table-cell table:style-name="Таблица5.D2" office:value-type="string">
            <text:p text:style-name="P2"><text:span text:style-name="T5">42</text:span></text:p>
          </table:table-cell>
        </table:table-row>
        <table:table-row table:style-name="Таблица5.1">
          <table:table-cell table:style-name="Таблица5.A2" office:value-type="string">
            <text:p text:style-name="P35">География </text:p>
          </table:table-cell>
          <table:table-cell table:style-name="Таблица5.A2" office:value-type="string">
            <text:p text:style-name="P2"><text:span text:style-name="T5">15</text:span></text:p>
          </table:table-cell>
          <table:table-cell table:style-name="Таблица5.A2" office:value-type="string">
            <text:p text:style-name="P34">13</text:p>
          </table:table-cell>
          <table:table-cell table:style-name="Таблица5.D2" office:value-type="string">
            <text:p text:style-name="P34">87</text:p>
          </table:table-cell>
        </table:table-row>
        <table:table-row table:style-name="Таблица5.1">
          <table:table-cell table:style-name="Таблица5.A2" office:value-type="string">
            <text:p text:style-name="P35">Окружающий мир</text:p>
          </table:table-cell>
          <table:table-cell table:style-name="Таблица5.A2" office:value-type="string">
            <text:p text:style-name="P34">12</text:p>
          </table:table-cell>
          <table:table-cell table:style-name="Таблица5.A2" office:value-type="string">
            <text:p text:style-name="P34">12</text:p>
          </table:table-cell>
          <table:table-cell table:style-name="Таблица5.D2" office:value-type="string">
            <text:p text:style-name="P34">100</text:p>
          </table:table-cell>
        </table:table-row>
        <table:table-row table:style-name="Таблица5.1">
          <table:table-cell table:style-name="Таблица5.A2" office:value-type="string">
            <text:p text:style-name="P27"><text:span text:style-name="T5">Иностранный</text:span><text:span text:style-name="T5"> язык </text:span></text:p>
          </table:table-cell>
          <table:table-cell table:style-name="Таблица5.A2" office:value-type="string">
            <text:p text:style-name="P2"><text:span text:style-name="T5">26</text:span></text:p>
          </table:table-cell>
          <table:table-cell table:style-name="Таблица5.A2" office:value-type="string">
            <text:p text:style-name="P34">22</text:p>
          </table:table-cell>
          <table:table-cell table:style-name="Таблица5.D2" office:value-type="string">
            <text:p text:style-name="P34">85</text:p>
          </table:table-cell>
        </table:table-row>
        <table:table-row table:style-name="Таблица5.1">
          <table:table-cell table:style-name="Таблица5.A2" office:value-type="string">
            <text:p text:style-name="P35">Физическая культура</text:p>
          </table:table-cell>
          <table:table-cell table:style-name="Таблица5.A2" office:value-type="string">
            <text:p text:style-name="P2"><text:span text:style-name="T5">26</text:span></text:p>
          </table:table-cell>
          <table:table-cell table:style-name="Таблица5.A2" office:value-type="string">
            <text:p text:style-name="P2"><text:span text:style-name="T5">25</text:span></text:p>
          </table:table-cell>
          <table:table-cell table:style-name="Таблица5.D2" office:value-type="string">
            <text:p text:style-name="P34">96</text:p>
          </table:table-cell>
        </table:table-row>
        <table:table-row table:style-name="Таблица5.1">
          <table:table-cell table:style-name="Таблица5.A2" office:value-type="string">
            <text:p text:style-name="P35">Технология </text:p>
          </table:table-cell>
          <table:table-cell table:style-name="Таблица5.A2" office:value-type="string">
            <text:p text:style-name="P2"><text:span text:style-name="T5">24</text:span></text:p>
          </table:table-cell>
          <table:table-cell table:style-name="Таблица5.A2" office:value-type="string">
            <text:p text:style-name="P2"><text:span text:style-name="T5">24</text:span></text:p>
          </table:table-cell>
          <table:table-cell table:style-name="Таблица5.D2" office:value-type="string">
            <text:p text:style-name="P34">100</text:p>
          </table:table-cell>
        </table:table-row>
        <table:table-row table:style-name="Таблица5.1">
          <table:table-cell table:style-name="Таблица5.A2" office:value-type="string">
            <text:p text:style-name="P35">Изо </text:p>
          </table:table-cell>
          <table:table-cell table:style-name="Таблица5.A2" office:value-type="string">
            <text:p text:style-name="P34">27</text:p>
          </table:table-cell>
          <table:table-cell table:style-name="Таблица5.A2" office:value-type="string">
            <text:p text:style-name="P34">27</text:p>
          </table:table-cell>
          <table:table-cell table:style-name="Таблица5.D2" office:value-type="string">
            <text:p text:style-name="P34">100</text:p>
          </table:table-cell>
        </table:table-row>
        <table:table-row table:style-name="Таблица5.1">
          <table:table-cell table:style-name="Таблица5.A2" office:value-type="string">
            <text:p text:style-name="P35">Музыка </text:p>
          </table:table-cell>
          <table:table-cell table:style-name="Таблица5.A2" office:value-type="string">
            <text:p text:style-name="P2"><text:span text:style-name="T5">21</text:span></text:p>
          </table:table-cell>
          <table:table-cell table:style-name="Таблица5.A2" office:value-type="string">
            <text:p text:style-name="P2"><text:span text:style-name="T5">21</text:span></text:p>
          </table:table-cell>
          <table:table-cell table:style-name="Таблица5.D2" office:value-type="string">
            <text:p text:style-name="P34">100</text:p>
          </table:table-cell>
        </table:table-row>
        <table:table-row table:style-name="Таблица5.1">
          <table:table-cell table:style-name="Таблица5.A2" office:value-type="string">
            <text:p text:style-name="P27"><text:span text:style-name="T5">Информатика, ИКТ</text:span></text:p>
          </table:table-cell>
          <table:table-cell table:style-name="Таблица5.A2" office:value-type="string">
            <text:p text:style-name="P34">6</text:p>
          </table:table-cell>
          <table:table-cell table:style-name="Таблица5.A2" office:value-type="string">
            <text:p text:style-name="P34">6</text:p>
          </table:table-cell>
          <table:table-cell table:style-name="Таблица5.D2" office:value-type="string">
            <text:p text:style-name="P34">100</text:p>
          </table:table-cell>
        </table:table-row>
        <table:table-row table:style-name="Таблица5.1">
          <table:table-cell table:style-name="Таблица5.A2" office:value-type="string">
            <text:p text:style-name="P35">ОБЖ</text:p>
          </table:table-cell>
          <table:table-cell table:style-name="Таблица5.A2" office:value-type="string">
            <text:p text:style-name="P34">3</text:p>
          </table:table-cell>
          <table:table-cell table:style-name="Таблица5.A2" office:value-type="string">
            <text:p text:style-name="P34">3</text:p>
          </table:table-cell>
          <table:table-cell table:style-name="Таблица5.D2" office:value-type="string">
            <text:p text:style-name="P34">100</text:p>
          </table:table-cell>
        </table:table-row>
      </table:table>
      <text:p text:style-name="P32"/>
      <text:p text:style-name="Standard">По всем предметам достигнут оптимальный уровень освоения базового содержания образовательных программ учебного материала.</text:p>
      <text:p text:style-name="P4"/>
      <text:p text:style-name="P4">Выполнение учебной программы</text:p>
      <text:p text:style-name="Standard"/>
      <text:p text:style-name="Standard"><text:s text:c="2"/>Для учащихся 2 -8 классов продолжительность учебного года составляет 34 недели, для 1 и 9 класса – 33 недели.</text:p>
      <text:p text:style-name="Standard"><text:s/></text:p>
      <text:p text:style-name="P17"/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5">Класс </text:p>
          </table:table-cell>
          <table:table-cell table:style-name="Таблица6.A1" office:value-type="string">
            <text:p text:style-name="P15">Предмет </text:p>
          </table:table-cell>
          <table:table-cell table:style-name="Таблица6.A1" office:value-type="string">
            <text:p text:style-name="P15">Необходимо </text:p>
          </table:table-cell>
          <table:table-cell table:style-name="Таблица6.A1" office:value-type="string">
            <text:p text:style-name="P15">Факт </text:p>
          </table:table-cell>
          <table:table-cell table:style-name="Таблица6.E1" table:number-columns-spanned="3" office:value-type="string">
            <text:p text:style-name="P15">Часовое отставание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"><text:span text:style-name="T5">1</text:span><text:span text:style-name="T5">класс</text:span></text:p>
          </table:table-cell>
          <table:table-cell table:style-name="Таблица6.A2" office:value-type="string">
            <text:p text:style-name="P34">Русский язык</text:p>
          </table:table-cell>
          <table:table-cell table:style-name="Таблица6.A2" office:value-type="string">
            <text:p text:style-name="P34">165</text:p>
          </table:table-cell>
          <table:table-cell table:style-name="Таблица6.A2" office:value-type="string">
            <text:p text:style-name="P2"><text:span text:style-name="T5">147</text:span></text:p>
          </table:table-cell>
          <table:table-cell table:style-name="Таблица6.E2" table:number-columns-spanned="3" office:value-type="string">
            <text:p text:style-name="P2"><text:span text:style-name="T5">-18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Литературное чтение</text:p>
          </table:table-cell>
          <table:table-cell table:style-name="Таблица6.A2" office:value-type="string">
            <text:p text:style-name="P2"><text:span text:style-name="T5">132</text:span></text:p>
          </table:table-cell>
          <table:table-cell table:style-name="Таблица6.A2" office:value-type="string">
            <text:p text:style-name="P2"><text:span text:style-name="T5">116</text:span></text:p>
          </table:table-cell>
          <table:table-cell table:style-name="Таблица6.E2" table:number-columns-spanned="3" office:value-type="string">
            <text:p text:style-name="P2"><text:span text:style-name="T5">-16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Математика </text:p>
          </table:table-cell>
          <table:table-cell table:style-name="Таблица6.A2" office:value-type="string">
            <text:p text:style-name="P34">132</text:p>
          </table:table-cell>
          <table:table-cell table:style-name="Таблица6.A2" office:value-type="string">
            <text:p text:style-name="P2"><text:span text:style-name="T5">117</text:span></text:p>
          </table:table-cell>
          <table:table-cell table:style-name="Таблица6.E2" table:number-columns-spanned="3" office:value-type="string">
            <text:p text:style-name="P2"><text:span text:style-name="T5">-15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Окружающий мир</text:p>
          </table:table-cell>
          <table:table-cell table:style-name="Таблица6.A2" office:value-type="string">
            <text:p text:style-name="P34">66</text:p>
          </table:table-cell>
          <table:table-cell table:style-name="Таблица6.A2" office:value-type="string">
            <text:p text:style-name="P34">55</text:p>
          </table:table-cell>
          <table:table-cell table:style-name="Таблица6.E2" table:number-columns-spanned="3" office:value-type="string">
            <text:p text:style-name="P2"><text:span text:style-name="T5">-11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изо</text:p>
          </table:table-cell>
          <table:table-cell table:style-name="Таблица6.A2" office:value-type="string">
            <text:p text:style-name="P34">33</text:p>
          </table:table-cell>
          <table:table-cell table:style-name="Таблица6.A2" office:value-type="string">
            <text:p text:style-name="P2"><text:span text:style-name="T5">27</text:span></text:p>
          </table:table-cell>
          <table:table-cell table:style-name="Таблица6.E2" table:number-columns-spanned="3" office:value-type="string">
            <text:p text:style-name="P2"><text:span text:style-name="T5">-6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технология</text:p>
          </table:table-cell>
          <table:table-cell table:style-name="Таблица6.A2" office:value-type="string">
            <text:p text:style-name="P34">33</text:p>
          </table:table-cell>
          <table:table-cell table:style-name="Таблица6.A2" office:value-type="string">
            <text:p text:style-name="P34">31</text:p>
          </table:table-cell>
          <table:table-cell table:style-name="Таблица6.E2" table:number-columns-spanned="3" office:value-type="string">
            <text:p text:style-name="P2"><text:span text:style-name="T5">-2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физкультура</text:p>
          </table:table-cell>
          <table:table-cell table:style-name="Таблица6.A2" office:value-type="string">
            <text:p text:style-name="P34">99</text:p>
          </table:table-cell>
          <table:table-cell table:style-name="Таблица6.A2" office:value-type="string">
            <text:p text:style-name="P2"><text:span text:style-name="T5">85</text:span></text:p>
          </table:table-cell>
          <table:table-cell table:style-name="Таблица6.E2" table:number-columns-spanned="3" office:value-type="string">
            <text:p text:style-name="P2"><text:span text:style-name="T5">-14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музыка</text:p>
          </table:table-cell>
          <table:table-cell table:style-name="Таблица6.A2" office:value-type="string">
            <text:p text:style-name="P34">33</text:p>
          </table:table-cell>
          <table:table-cell table:style-name="Таблица6.A2" office:value-type="string">
            <text:p text:style-name="P2"><text:span text:style-name="T5">29</text:span></text:p>
          </table:table-cell>
          <table:table-cell table:style-name="Таблица6.E2" table:number-columns-spanned="3" office:value-type="string">
            <text:p text:style-name="P2"><text:span text:style-name="T5">-4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E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"><text:span text:style-name="T5">2</text:span><text:span text:style-name="T5"> класс</text:span></text:p>
          </table:table-cell>
          <table:table-cell table:style-name="Таблица6.A2" office:value-type="string">
            <text:p text:style-name="P34">Русский язык</text:p>
          </table:table-cell>
          <table:table-cell table:style-name="Таблица6.A2" office:value-type="string">
            <text:p text:style-name="P2"><text:span text:style-name="T5">170</text:span></text:p>
          </table:table-cell>
          <table:table-cell table:style-name="Таблица6.A2" office:value-type="string">
            <text:p text:style-name="P2"><text:span text:style-name="T5">158</text:span></text:p>
          </table:table-cell>
          <table:table-cell table:style-name="Таблица6.E2" table:number-columns-spanned="3" office:value-type="string">
            <text:p text:style-name="P2"><text:span text:style-name="T5">-12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Литературное чтение</text:p>
          </table:table-cell>
          <table:table-cell table:style-name="Таблица6.A2" office:value-type="string">
            <text:p text:style-name="P2"><text:span text:style-name="T5">136</text:span></text:p>
          </table:table-cell>
          <table:table-cell table:style-name="Таблица6.A2" office:value-type="string">
            <text:p text:style-name="P2"><text:span text:style-name="T5">125</text:span></text:p>
          </table:table-cell>
          <table:table-cell table:style-name="Таблица6.E2" table:number-columns-spanned="3" office:value-type="string">
            <text:p text:style-name="P2"><text:span text:style-name="T5">-11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Математика </text:p>
          </table:table-cell>
          <table:table-cell table:style-name="Таблица6.A2" office:value-type="string">
            <text:p text:style-name="P2"><text:span text:style-name="T5">136</text:span></text:p>
          </table:table-cell>
          <table:table-cell table:style-name="Таблица6.A2" table:number-columns-spanned="3" office:value-type="string">
            <text:p text:style-name="P2"><text:span text:style-name="T5">126</text:span></text:p>
          </table:table-cell>
          <table:covered-table-cell/>
          <table:covered-table-cell/>
          <table:table-cell table:style-name="Таблица6.E2" office:value-type="string">
            <text:p text:style-name="P2"><text:span text:style-name="T5">-10</text:span>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Окружающий мир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3" office:value-type="string">
            <text:p text:style-name="P34">59</text:p>
          </table:table-cell>
          <table:covered-table-cell/>
          <table:covered-table-cell/>
          <table:table-cell table:style-name="Таблица6.E2" office:value-type="string">
            <text:p text:style-name="P2"><text:span text:style-name="T5">-9</text:span>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2"><text:span text:style-name="T5">Немецкий язык</text:span>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3" office:value-type="string">
            <text:p text:style-name="P2"><text:span text:style-name="T5">65</text:span></text:p>
          </table:table-cell>
          <table:covered-table-cell/>
          <table:covered-table-cell/>
          <table:table-cell table:style-name="Таблица6.E2" office:value-type="string">
            <text:p text:style-name="P2"><text:span text:style-name="T5">-3</text:span>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изо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34">29</text:p>
          </table:table-cell>
          <table:covered-table-cell/>
          <table:table-cell table:style-name="Таблица6.E2" table:number-columns-spanned="2" office:value-type="string">
            <text:p text:style-name="P2"><text:span text:style-name="T5">-5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музыка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34">29</text:p>
          </table:table-cell>
          <table:covered-table-cell/>
          <table:table-cell table:style-name="Таблица6.E2" table:number-columns-spanned="2" office:value-type="string">
            <text:p text:style-name="P2"><text:span text:style-name="T5">-5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2"><text:span text:style-name="T5">Физическая культура</text:span></text:p>
          </table:table-cell>
          <table:table-cell table:style-name="Таблица6.A2" office:value-type="string">
            <text:p text:style-name="P34">102</text:p>
          </table:table-cell>
          <table:table-cell table:style-name="Таблица6.A2" table:number-columns-spanned="2" office:value-type="string">
            <text:p text:style-name="P2"><text:span text:style-name="T5">94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8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Технология 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34">34</text:p>
          </table:table-cell>
          <table:covered-table-cell/>
          <table:table-cell table:style-name="Таблица6.E2" table:number-columns-spanned="2" office:value-type="string">
            <text:p text:style-name="P34">0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4"/>
          </table:table-cell>
          <table:table-cell table:style-name="Таблица6.A2" table:number-columns-spanned="2" office:value-type="string">
            <text:p text:style-name="P34"/>
          </table:table-cell>
          <table:covered-table-cell/>
          <table:table-cell table:style-name="Таблица6.E2" table:number-columns-spanned="2" office:value-type="string">
            <text:p text:style-name="P34"/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2"><text:span text:style-name="T5">3</text:span><text:span text:style-name="T5"> класс</text:span></text:p>
          </table:table-cell>
          <table:table-cell table:style-name="Таблица6.A2" office:value-type="string">
            <text:p text:style-name="P34">Русский язык</text:p>
          </table:table-cell>
          <table:table-cell table:style-name="Таблица6.A2" office:value-type="string">
            <text:p text:style-name="P2"><text:span text:style-name="T5">170</text:span></text:p>
          </table:table-cell>
          <table:table-cell table:style-name="Таблица6.A2" table:number-columns-spanned="2" office:value-type="string">
            <text:p text:style-name="P2"><text:span text:style-name="T5">158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2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Литературное чтение </text:p>
          </table:table-cell>
          <table:table-cell table:style-name="Таблица6.A2" office:value-type="string">
            <text:p text:style-name="P2"><text:span text:style-name="T5">136</text:span></text:p>
          </table:table-cell>
          <table:table-cell table:style-name="Таблица6.A2" table:number-columns-spanned="2" office:value-type="string">
            <text:p text:style-name="P2"><text:span text:style-name="T5">116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20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Математика </text:p>
          </table:table-cell>
          <table:table-cell table:style-name="Таблица6.A2" office:value-type="string">
            <text:p text:style-name="P34">136</text:p>
          </table:table-cell>
          <table:table-cell table:style-name="Таблица6.A2" table:number-columns-spanned="2" office:value-type="string">
            <text:p text:style-name="P2"><text:span text:style-name="T5">125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1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Окружающий мир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34">58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0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2"><text:span text:style-name="T5">Немецкий язык</text:span>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34">62</text:p>
          </table:table-cell>
          <table:covered-table-cell/>
          <table:table-cell table:style-name="Таблица6.E2" table:number-columns-spanned="2" office:value-type="string">
            <text:p text:style-name="P2"><text:span text:style-name="T5">-6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изо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34">29</text:p>
          </table:table-cell>
          <table:covered-table-cell/>
          <table:table-cell table:style-name="Таблица6.E2" table:number-columns-spanned="2" office:value-type="string">
            <text:p text:style-name="P2"><text:span text:style-name="T5">-5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Музыка 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34">29</text:p>
          </table:table-cell>
          <table:covered-table-cell/>
          <table:table-cell table:style-name="Таблица6.E2" table:number-columns-spanned="2" office:value-type="string">
            <text:p text:style-name="P2"><text:span text:style-name="T5">-5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2"><text:span text:style-name="T5">Физическая культура</text:span></text:p>
          </table:table-cell>
          <table:table-cell table:style-name="Таблица6.A2" office:value-type="string">
            <text:p text:style-name="P34">102</text:p>
          </table:table-cell>
          <table:table-cell table:style-name="Таблица6.A2" table:number-columns-spanned="2" office:value-type="string">
            <text:p text:style-name="P34">94</text:p>
          </table:table-cell>
          <table:covered-table-cell/>
          <table:table-cell table:style-name="Таблица6.E2" table:number-columns-spanned="2" office:value-type="string">
            <text:p text:style-name="P2"><text:span text:style-name="T5">-8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Технология 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34">32</text:p>
          </table:table-cell>
          <table:covered-table-cell/>
          <table:table-cell table:style-name="Таблица6.E2" table:number-columns-spanned="2" office:value-type="string">
            <text:p text:style-name="P2"><text:span text:style-name="T5">-2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table:number-columns-spanned="2" office:value-type="string">
            <text:p text:style-name="P34"/>
          </table:table-cell>
          <table:covered-table-cell/>
          <table:table-cell table:style-name="Таблица6.E2" table:number-columns-spanned="2" office:value-type="string">
            <text:p text:style-name="P34"/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2"><text:span text:style-name="T5">4</text:span><text:span text:style-name="T5"> класс</text:span></text:p>
          </table:table-cell>
          <table:table-cell table:style-name="Таблица6.A2" office:value-type="string">
            <text:p text:style-name="P34">Русский язык </text:p>
          </table:table-cell>
          <table:table-cell table:style-name="Таблица6.A2" office:value-type="string">
            <text:p text:style-name="P34">170</text:p>
          </table:table-cell>
          <table:table-cell table:style-name="Таблица6.A2" table:number-columns-spanned="2" office:value-type="string">
            <text:p text:style-name="P2"><text:span text:style-name="T5">160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0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Литература </text:p>
          </table:table-cell>
          <table:table-cell table:style-name="Таблица6.A2" office:value-type="string">
            <text:p text:style-name="P34">102</text:p>
          </table:table-cell>
          <table:table-cell table:style-name="Таблица6.A2" table:number-columns-spanned="2" office:value-type="string">
            <text:p text:style-name="P34">102</text:p>
          </table:table-cell>
          <table:covered-table-cell/>
          <table:table-cell table:style-name="Таблица6.E2" table:number-columns-spanned="2" office:value-type="string">
            <text:p text:style-name="P34">0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2"><text:span text:style-name="T5">Немецкий язык</text:span>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2"><text:span text:style-name="T5">60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6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Изо 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34">29</text:p>
          </table:table-cell>
          <table:covered-table-cell/>
          <table:table-cell table:style-name="Таблица6.E2" table:number-columns-spanned="2" office:value-type="string">
            <text:p text:style-name="P34">-5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Музыка 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2"><text:span text:style-name="T5">30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4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2"><text:span text:style-name="T5">Физическая культура</text:span></text:p>
          </table:table-cell>
          <table:table-cell table:style-name="Таблица6.A2" office:value-type="string">
            <text:p text:style-name="P34">102</text:p>
          </table:table-cell>
          <table:table-cell table:style-name="Таблица6.A2" table:number-columns-spanned="2" office:value-type="string">
            <text:p text:style-name="P2"><text:span text:style-name="T5">97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5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2"><text:span text:style-name="T5">Окружающий мир <text:s/></text:span>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34">56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2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Математика </text:p>
          </table:table-cell>
          <table:table-cell table:style-name="Таблица6.A2" office:value-type="string">
            <text:p text:style-name="P34">136</text:p>
          </table:table-cell>
          <table:table-cell table:style-name="Таблица6.A2" table:number-columns-spanned="2" office:value-type="string">
            <text:p text:style-name="P2"><text:span text:style-name="T5">119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7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Технология <text:s/>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34">32</text:p>
          </table:table-cell>
          <table:covered-table-cell/>
          <table:table-cell table:style-name="Таблица6.E2" table:number-columns-spanned="2" office:value-type="string">
            <text:p text:style-name="P2"><text:span text:style-name="T5">-2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5">Основы првосл.культуры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2"><text:span text:style-name="T5">29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5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4"/>
          </table:table-cell>
          <table:table-cell table:style-name="Таблица6.A2" table:number-columns-spanned="2" office:value-type="string">
            <text:p text:style-name="P34"/>
          </table:table-cell>
          <table:covered-table-cell/>
          <table:table-cell table:style-name="Таблица6.E2" table:number-columns-spanned="2" office:value-type="string">
            <text:p text:style-name="P34"/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2"><text:span text:style-name="T5">5</text:span><text:span text:style-name="T5">класс</text:span></text:p>
          </table:table-cell>
          <table:table-cell table:style-name="Таблица6.A2" office:value-type="string">
            <text:p text:style-name="P34">Русский язык</text:p>
          </table:table-cell>
          <table:table-cell table:style-name="Таблица6.A2" office:value-type="string">
            <text:p text:style-name="P34">170</text:p>
          </table:table-cell>
          <table:table-cell table:style-name="Таблица6.A2" table:number-columns-spanned="2" office:value-type="string">
            <text:p text:style-name="P2"><text:span text:style-name="T5">152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8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Литература 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2"><text:span text:style-name="T5">56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2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Немецкий язык</text:p>
          </table:table-cell>
          <table:table-cell table:style-name="Таблица6.A2" office:value-type="string">
            <text:p text:style-name="P34">102</text:p>
          </table:table-cell>
          <table:table-cell table:style-name="Таблица6.A2" table:number-columns-spanned="2" office:value-type="string">
            <text:p text:style-name="P2"><text:span text:style-name="T5">91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1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История 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2"><text:span text:style-name="T5">63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5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Изо 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34">30</text:p>
          </table:table-cell>
          <table:covered-table-cell/>
          <table:table-cell table:style-name="Таблица6.E2" table:number-columns-spanned="2" office:value-type="string">
            <text:p text:style-name="P2"><text:span text:style-name="T5">-4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Музыка 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34">33</text:p>
          </table:table-cell>
          <table:covered-table-cell/>
          <table:table-cell table:style-name="Таблица6.E2" table:number-columns-spanned="2" office:value-type="string">
            <text:p text:style-name="P34">-1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2"><text:span text:style-name="T5">Физическая культура</text:span></text:p>
          </table:table-cell>
          <table:table-cell table:style-name="Таблица6.A2" office:value-type="string">
            <text:p text:style-name="P34">102</text:p>
          </table:table-cell>
          <table:table-cell table:style-name="Таблица6.A2" table:number-columns-spanned="2" office:value-type="string">
            <text:p text:style-name="P2"><text:span text:style-name="T5">96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6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Природоведение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34">68</text:p>
          </table:table-cell>
          <table:covered-table-cell/>
          <table:table-cell table:style-name="Таблица6.E2" table:number-columns-spanned="2" office:value-type="string">
            <text:p text:style-name="P34">0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Математика </text:p>
          </table:table-cell>
          <table:table-cell table:style-name="Таблица6.A2" office:value-type="string">
            <text:p text:style-name="P34">170</text:p>
          </table:table-cell>
          <table:table-cell table:style-name="Таблица6.A2" table:number-columns-spanned="2" office:value-type="string">
            <text:p text:style-name="P2"><text:span text:style-name="T5">152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8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2"><text:span text:style-name="T5">Технология <text:s/>м/д</text:span>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2"><text:span text:style-name="T5">54/66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4/-2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Биология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34">34</text:p>
          </table:table-cell>
          <table:covered-table-cell/>
          <table:table-cell table:style-name="Таблица6.E2" table:number-columns-spanned="2" office:value-type="string">
            <text:p text:style-name="P34">0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table:number-columns-spanned="2" office:value-type="string">
            <text:p text:style-name="P34"/>
          </table:table-cell>
          <table:covered-table-cell/>
          <table:table-cell table:style-name="Таблица6.E2" table:number-columns-spanned="2" office:value-type="string">
            <text:p text:style-name="P34"/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>7 класс</text:p>
          </table:table-cell>
          <table:table-cell table:style-name="Таблица6.A2" office:value-type="string">
            <text:p text:style-name="P34">Русский язык</text:p>
          </table:table-cell>
          <table:table-cell table:style-name="Таблица6.A2" office:value-type="string">
            <text:p text:style-name="P34">136</text:p>
          </table:table-cell>
          <table:table-cell table:style-name="Таблица6.A2" table:number-columns-spanned="2" office:value-type="string">
            <text:p text:style-name="P2"><text:span text:style-name="T5">120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6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Литература 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2"><text:span text:style-name="T5">58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0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2"><text:span text:style-name="T5">Немецкий язык</text:span></text:p>
          </table:table-cell>
          <table:table-cell table:style-name="Таблица6.A2" office:value-type="string">
            <text:p text:style-name="P34">102</text:p>
          </table:table-cell>
          <table:table-cell table:style-name="Таблица6.A2" table:number-columns-spanned="2" office:value-type="string">
            <text:p text:style-name="P2"><text:span text:style-name="T5">95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7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История 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2"><text:span text:style-name="T5">67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Обществознание 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2"><text:span text:style-name="T5">31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3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География 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2"><text:span text:style-name="T5">66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2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Биология 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34">58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0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Физика 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2"><text:span text:style-name="T5">63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5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Математика</text:p>
          </table:table-cell>
          <table:table-cell table:style-name="Таблица6.A2" office:value-type="string">
            <text:p text:style-name="P34">170</text:p>
          </table:table-cell>
          <table:table-cell table:style-name="Таблица6.A2" table:number-columns-spanned="2" office:value-type="string">
            <text:p text:style-name="P2"><text:span text:style-name="T5">156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4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КИД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2"><text:span text:style-name="T5">21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3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2"><text:span text:style-name="T5">Технология <text:s/>м/д</text:span>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34">60/64</text:p>
          </table:table-cell>
          <table:covered-table-cell/>
          <table:table-cell table:style-name="Таблица6.E2" table:number-columns-spanned="2" office:value-type="string">
            <text:p text:style-name="P2"><text:span text:style-name="T5">-8/-4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Физическая культура</text:p>
          </table:table-cell>
          <table:table-cell table:style-name="Таблица6.A2" office:value-type="string">
            <text:p text:style-name="P34">102</text:p>
          </table:table-cell>
          <table:table-cell table:style-name="Таблица6.A2" table:number-columns-spanned="2" office:value-type="string">
            <text:p text:style-name="P2"><text:span text:style-name="T5">91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1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Музыка 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2"><text:span text:style-name="T5">33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Изо 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34">33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table:number-columns-spanned="2" office:value-type="string">
            <text:p text:style-name="P34"/>
          </table:table-cell>
          <table:covered-table-cell/>
          <table:table-cell table:style-name="Таблица6.E2" table:number-columns-spanned="2" office:value-type="string">
            <text:p text:style-name="P34"/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>8 класс</text:p>
          </table:table-cell>
          <table:table-cell table:style-name="Таблица6.A2" office:value-type="string">
            <text:p text:style-name="P34">Русский язык </text:p>
          </table:table-cell>
          <table:table-cell table:style-name="Таблица6.A2" office:value-type="string">
            <text:p text:style-name="P34">102</text:p>
          </table:table-cell>
          <table:table-cell table:style-name="Таблица6.A2" table:number-columns-spanned="2" office:value-type="string">
            <text:p text:style-name="P2"><text:span text:style-name="T5">91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1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Литература 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34">57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1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2"><text:span text:style-name="T5">Немецкий язык</text:span></text:p>
          </table:table-cell>
          <table:table-cell table:style-name="Таблица6.A2" office:value-type="string">
            <text:p text:style-name="P34">102</text:p>
          </table:table-cell>
          <table:table-cell table:style-name="Таблица6.A2" table:number-columns-spanned="2" office:value-type="string">
            <text:p text:style-name="P34">91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1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История 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34">63</text:p>
          </table:table-cell>
          <table:covered-table-cell/>
          <table:table-cell table:style-name="Таблица6.E2" table:number-columns-spanned="2" office:value-type="string">
            <text:p text:style-name="P2"><text:span text:style-name="T5">-5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Обществознание 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34">26</text:p>
          </table:table-cell>
          <table:covered-table-cell/>
          <table:table-cell table:style-name="Таблица6.E2" table:number-columns-spanned="2" office:value-type="string">
            <text:p text:style-name="P2"><text:span text:style-name="T5">-8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География 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2"><text:span text:style-name="T5">60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8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Химия 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2"><text:span text:style-name="T5">67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Биология 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34">55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3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Физика </text:p>
          </table:table-cell>
          <table:table-cell table:style-name="Таблица6.A2" office:value-type="string">
            <text:p text:style-name="P34">68</text:p>
          </table:table-cell>
          <table:table-cell table:style-name="Таблица6.A2" table:number-columns-spanned="2" office:value-type="string">
            <text:p text:style-name="P2"><text:span text:style-name="T5">60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8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Математика</text:p>
          </table:table-cell>
          <table:table-cell table:style-name="Таблица6.A2" office:value-type="string">
            <text:p text:style-name="P34">170</text:p>
          </table:table-cell>
          <table:table-cell table:style-name="Таблица6.A2" table:number-columns-spanned="2" office:value-type="string">
            <text:p text:style-name="P34">142</text:p>
          </table:table-cell>
          <table:covered-table-cell/>
          <table:table-cell table:style-name="Таблица6.E2" table:number-columns-spanned="2" office:value-type="string">
            <text:p text:style-name="P2"><text:span text:style-name="T5">-28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Физическая культура</text:p>
          </table:table-cell>
          <table:table-cell table:style-name="Таблица6.A2" office:value-type="string">
            <text:p text:style-name="P34">102</text:p>
          </table:table-cell>
          <table:table-cell table:style-name="Таблица6.A2" table:number-columns-spanned="2" office:value-type="string">
            <text:p text:style-name="P34">95</text:p>
          </table:table-cell>
          <table:covered-table-cell/>
          <table:table-cell table:style-name="Таблица6.E2" table:number-columns-spanned="2" office:value-type="string">
            <text:p text:style-name="P2"><text:span text:style-name="T5">-7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Технология <text:s/>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2"><text:span text:style-name="T5">29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5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Информатика 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34">23</text:p>
          </table:table-cell>
          <table:covered-table-cell/>
          <table:table-cell table:style-name="Таблица6.E2" table:number-columns-spanned="2" office:value-type="string">
            <text:p text:style-name="P34">-11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КИД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34">20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4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ОБЖ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34">33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Искусство</text:p>
          </table:table-cell>
          <table:table-cell table:style-name="Таблица6.A2" office:value-type="string">
            <text:p text:style-name="P34">34</text:p>
          </table:table-cell>
          <table:table-cell table:style-name="Таблица6.A2" table:number-columns-spanned="2" office:value-type="string">
            <text:p text:style-name="P34">30</text:p>
          </table:table-cell>
          <table:covered-table-cell/>
          <table:table-cell table:style-name="Таблица6.E2" table:number-columns-spanned="2" office:value-type="string">
            <text:p text:style-name="P2"><text:span text:style-name="T5">-4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table:number-columns-spanned="2" office:value-type="string">
            <text:p text:style-name="P34"/>
          </table:table-cell>
          <table:covered-table-cell/>
          <table:table-cell table:style-name="Таблица6.E2" table:number-columns-spanned="2" office:value-type="string">
            <text:p text:style-name="P34"/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>9 класс</text:p>
          </table:table-cell>
          <table:table-cell table:style-name="Таблица6.A2" office:value-type="string">
            <text:p text:style-name="P34">Русский язык </text:p>
          </table:table-cell>
          <table:table-cell table:style-name="Таблица6.A2" office:value-type="string">
            <text:p text:style-name="P34">66</text:p>
          </table:table-cell>
          <table:table-cell table:style-name="Таблица6.A2" table:number-columns-spanned="2" office:value-type="string">
            <text:p text:style-name="P2"><text:span text:style-name="T5">53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3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Литература </text:p>
          </table:table-cell>
          <table:table-cell table:style-name="Таблица6.A2" office:value-type="string">
            <text:p text:style-name="P34">99</text:p>
          </table:table-cell>
          <table:table-cell table:style-name="Таблица6.A2" table:number-columns-spanned="2" office:value-type="string">
            <text:p text:style-name="P34">80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9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2"><text:span text:style-name="T5">Немецкий язык</text:span></text:p>
          </table:table-cell>
          <table:table-cell table:style-name="Таблица6.A2" office:value-type="string">
            <text:p text:style-name="P34">99</text:p>
          </table:table-cell>
          <table:table-cell table:style-name="Таблица6.A2" table:number-columns-spanned="2" office:value-type="string">
            <text:p text:style-name="P2"><text:span text:style-name="T5">82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7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История </text:p>
          </table:table-cell>
          <table:table-cell table:style-name="Таблица6.A2" office:value-type="string">
            <text:p text:style-name="P34">66</text:p>
          </table:table-cell>
          <table:table-cell table:style-name="Таблица6.A2" table:number-columns-spanned="2" office:value-type="string">
            <text:p text:style-name="P2"><text:span text:style-name="T5">61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5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Обществознание </text:p>
          </table:table-cell>
          <table:table-cell table:style-name="Таблица6.A2" office:value-type="string">
            <text:p text:style-name="P34">33</text:p>
          </table:table-cell>
          <table:table-cell table:style-name="Таблица6.A2" table:number-columns-spanned="2" office:value-type="string">
            <text:p text:style-name="P34">29</text:p>
          </table:table-cell>
          <table:covered-table-cell/>
          <table:table-cell table:style-name="Таблица6.E2" table:number-columns-spanned="2" office:value-type="string">
            <text:p text:style-name="P2"><text:span text:style-name="T5">-4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География </text:p>
          </table:table-cell>
          <table:table-cell table:style-name="Таблица6.A2" office:value-type="string">
            <text:p text:style-name="P34">66</text:p>
          </table:table-cell>
          <table:table-cell table:style-name="Таблица6.A2" table:number-columns-spanned="2" office:value-type="string">
            <text:p text:style-name="P2"><text:span text:style-name="T5">56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0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Химия </text:p>
          </table:table-cell>
          <table:table-cell table:style-name="Таблица6.A2" office:value-type="string">
            <text:p text:style-name="P34">66</text:p>
          </table:table-cell>
          <table:table-cell table:style-name="Таблица6.A2" table:number-columns-spanned="2" office:value-type="string">
            <text:p text:style-name="P2"><text:span text:style-name="T5">60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6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Биология </text:p>
          </table:table-cell>
          <table:table-cell table:style-name="Таблица6.A2" office:value-type="string">
            <text:p text:style-name="P34">66</text:p>
          </table:table-cell>
          <table:table-cell table:style-name="Таблица6.A2" table:number-columns-spanned="2" office:value-type="string">
            <text:p text:style-name="P2"><text:span text:style-name="T5">51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5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Физика </text:p>
          </table:table-cell>
          <table:table-cell table:style-name="Таблица6.A2" office:value-type="string">
            <text:p text:style-name="P34">66</text:p>
          </table:table-cell>
          <table:table-cell table:style-name="Таблица6.A2" table:number-columns-spanned="2" office:value-type="string">
            <text:p text:style-name="P34">60</text:p>
          </table:table-cell>
          <table:covered-table-cell/>
          <table:table-cell table:style-name="Таблица6.E2" table:number-columns-spanned="2" office:value-type="string">
            <text:p text:style-name="P34">-6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Математика</text:p>
          </table:table-cell>
          <table:table-cell table:style-name="Таблица6.A2" office:value-type="string">
            <text:p text:style-name="P34">165</text:p>
          </table:table-cell>
          <table:table-cell table:style-name="Таблица6.A2" table:number-columns-spanned="2" office:value-type="string">
            <text:p text:style-name="P34">141</text:p>
          </table:table-cell>
          <table:covered-table-cell/>
          <table:table-cell table:style-name="Таблица6.E2" table:number-columns-spanned="2" office:value-type="string">
            <text:p text:style-name="P2"><text:span text:style-name="T5">-24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Физическая культура</text:p>
          </table:table-cell>
          <table:table-cell table:style-name="Таблица6.A2" office:value-type="string">
            <text:p text:style-name="P34">99</text:p>
          </table:table-cell>
          <table:table-cell table:style-name="Таблица6.A2" table:number-columns-spanned="2" office:value-type="string">
            <text:p text:style-name="P2"><text:span text:style-name="T5">85</text:span></text:p>
          </table:table-cell>
          <table:covered-table-cell/>
          <table:table-cell table:style-name="Таблица6.E2" table:number-columns-spanned="2" office:value-type="string">
            <text:p text:style-name="P2"><text:span text:style-name="T5">-14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Технология <text:s/></text:p>
          </table:table-cell>
          <table:table-cell table:style-name="Таблица6.A2" office:value-type="string">
            <text:p text:style-name="P34">33</text:p>
          </table:table-cell>
          <table:table-cell table:style-name="Таблица6.A2" table:number-columns-spanned="2" office:value-type="string">
            <text:p text:style-name="P34">27</text:p>
          </table:table-cell>
          <table:covered-table-cell/>
          <table:table-cell table:style-name="Таблица6.E2" table:number-columns-spanned="2" office:value-type="string">
            <text:p text:style-name="P2"><text:span text:style-name="T5">-6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Информатика </text:p>
          </table:table-cell>
          <table:table-cell table:style-name="Таблица6.A2" office:value-type="string">
            <text:p text:style-name="P34">66</text:p>
          </table:table-cell>
          <table:table-cell table:style-name="Таблица6.A2" table:number-columns-spanned="2" office:value-type="string">
            <text:p text:style-name="P34">44</text:p>
          </table:table-cell>
          <table:covered-table-cell/>
          <table:table-cell table:style-name="Таблица6.E2" table:number-columns-spanned="2" office:value-type="string">
            <text:p text:style-name="P2"><text:span text:style-name="T5">-22</text:span></text:p>
          </table:table-cell>
          <table:covered-table-cell/>
        </table:table-row>
        <table:table-row table:style-name="Таблица6.69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><text:s/>Искусство</text:p>
          </table:table-cell>
          <table:table-cell table:style-name="Таблица6.A2" office:value-type="string">
            <text:p text:style-name="P34">33</text:p>
          </table:table-cell>
          <table:table-cell table:style-name="Таблица6.A2" table:number-columns-spanned="2" office:value-type="string">
            <text:p text:style-name="P34">28</text:p>
          </table:table-cell>
          <table:covered-table-cell/>
          <table:table-cell table:style-name="Таблица6.E2" table:number-columns-spanned="2" office:value-type="string">
            <text:p text:style-name="P2"><text:span text:style-name="T5">-5</text:span></text:p>
          </table:table-cell>
          <table:covered-table-cell/>
        </table:table-row>
      </table:table>
      <text:p text:style-name="P33"/>
      <text:p text:style-name="P22">Почти по всем учебным предметам допущено часовое отставание, которое вызвано уважительными причинами. Данные отставания зафиксированы зам. директора по УВР в </text:p>
      <text:p text:style-name="P22">журнале учета пропущенных и замещенных уроков.</text:p>
      <text:p text:style-name="P22">Тематическое отставание отслеживается на протяжении всех четвертей, идет корректировка тематического планирования всеми учителями, поэтому тематического отставания нет. Программный материал по всем предметам выполнен полностью.</text:p>
      <text:p text:style-name="P21"/>
      <text:p text:style-name="P43"><text:span text:style-name="T7">Организация внеклассной деятельности</text:span> </text:p>
      <text:p text:style-name="P43">В течении 2014-2015 учебного года проходили мероприятия, как школьного, так и районного уровня. В школе проходили спортивные мероприятия, мероприятия, посвященные юбилейным датам, а также согласно районному положению «Юные интеллектуалы Таборинского района. Победители школьного уровня принимали участие на районном уровне.</text:p>
      <text:p text:style-name="Standard"><text:s text:c="4"/>В соответствии с положением о школьном и муниципальном этапах всероссийской олимпиады школьников Таборинского МР в нашей школе <text:s/>в октябре были проведены олимпиады по следующим учебным предметам: математике, <text:s/>обществознанию, <text:s/>биологии, физики, русскому языку,технологии по 6 учебным предметам из 21 предложенных</text:p>
      <text:p text:style-name="Standard">В школьном этапе приняли участие обучающиеся с <text:s/>5-9 классов. Задания для проведения разрабатывали учителя-предметники с учетом методических рекомендаций центральных предметно-методических комиссий олимпиада. в школе разработан свой график проведения олимпиад.</text:p>
      <text:p text:style-name="P22"><text:s/></text:p>
      <text:p text:style-name="P40">График проведения олимпиад по предметам</text:p>
      <text:p text:style-name="P18">2014-2015 уч.год.</text:p>
      <text:p text:style-name="P44"/>
      <text:p text:style-name="P18"><draw:frame draw:style-name="fr2" draw:name="Врезка2" text:anchor-type="paragraph" svg:x="-1.596cm" svg:y="0.002cm" svg:width="16.9cm" draw:z-index="1"><draw:text-box fo:min-height="0.37cm"><table:table table:name="Таблица7" table:style-name="Таблица7"><table:table-column table:style-name="Таблица7.A"/><table:table-column table:style-name="Таблица7.B"/><table:table-column table:style-name="Таблица7.C"/><table:table-column table:style-name="Таблица7.D"/><table:table-column table:style-name="Таблица7.E"/><table:table-row table:style-name="Таблица7.1"><table:table-cell table:style-name="Таблица7.A1" office:value-type="string"><text:p text:style-name="P36">Класс</text:p></table:table-cell><table:table-cell table:style-name="Таблица7.A1" office:value-type="string"><text:p text:style-name="P36">Предмет</text:p></table:table-cell><table:table-cell table:style-name="Таблица7.A1" office:value-type="string"><text:p text:style-name="P36">Учитель</text:p></table:table-cell><table:table-cell table:style-name="Таблица7.A1" office:value-type="string"><text:p text:style-name="P12">Время проведения</text:p></table:table-cell><table:table-cell table:style-name="Таблица7.E1" office:value-type="string"><text:p text:style-name="P12">Обучающиеся</text:p></table:table-cell></table:table-row><table:table-row table:style-name="Таблица7.2"><table:table-cell table:style-name="Таблица7.A2" office:value-type="string"><text:p text:style-name="P2"><text:span text:style-name="T3">7,8, </text:span><text:span text:style-name="T3">9</text:span></text:p></table:table-cell><table:table-cell table:style-name="Таблица7.A2" office:value-type="string"><text:p text:style-name="P19">Русский язык</text:p></table:table-cell><table:table-cell table:style-name="Таблица7.A2" office:value-type="string"><text:p text:style-name="P19">Канашевская Н.И</text:p></table:table-cell><table:table-cell table:style-name="Таблица7.A2" office:value-type="string"><text:p text:style-name="P19"><text:s/>октября</text:p></table:table-cell><table:table-cell table:style-name="Таблица7.E2" office:value-type="string"><text:p text:style-name="P34">Вохмянин Д</text:p><text:p text:style-name="P33">ВохмянинЮ</text:p><text:p text:style-name="P33">Буракова Я</text:p><text:p text:style-name="P33">Скворцов К</text:p><text:p text:style-name="P33">Беспалко Н</text:p></table:table-cell></table:table-row><table:table-row table:style-name="Таблица7.2"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E2" office:value-type="string"><text:p text:style-name="P19"/></table:table-cell></table:table-row><table:table-row table:style-name="Таблица7.2"><table:table-cell table:style-name="Таблица7.A2" office:value-type="string"><text:p text:style-name="P19">8</text:p></table:table-cell><table:table-cell table:style-name="Таблица7.A2" office:value-type="string"><text:p text:style-name="P19">Биология</text:p></table:table-cell><table:table-cell table:style-name="Таблица7.A2" office:value-type="string"><text:p text:style-name="P19">Скворцова <text:s/>Л.Н</text:p></table:table-cell><table:table-cell table:style-name="Таблица7.A2" office:value-type="string"><text:p text:style-name="P19">13октября</text:p></table:table-cell><table:table-cell table:style-name="Таблица7.E2" office:value-type="string"><text:p text:style-name="P2"><text:span text:style-name="T5">Сергеев Д</text:span></text:p></table:table-cell></table:table-row><table:table-row table:style-name="Таблица7.2"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E2" office:value-type="string"><text:p text:style-name="P19"/></table:table-cell></table:table-row><table:table-row table:style-name="Таблица7.2"><table:table-cell table:style-name="Таблица7.A2" office:value-type="string"><text:p text:style-name="P19">7</text:p></table:table-cell><table:table-cell table:style-name="Таблица7.A2" office:value-type="string"><text:p text:style-name="P19">Обществознание</text:p></table:table-cell><table:table-cell table:style-name="Таблица7.A2" office:value-type="string"><text:p text:style-name="P19">Нейгум Л.М.</text:p></table:table-cell><table:table-cell table:style-name="Таблица7.A2" office:value-type="string"><text:p text:style-name="P2"><text:span text:style-name="T3">30 октября</text:span></text:p></table:table-cell><table:table-cell table:style-name="Таблица7.E2" office:value-type="string"><text:p text:style-name="P34">ВохмянинЮ</text:p><text:p text:style-name="P33">Буракова Я</text:p><text:p text:style-name="P33">Галкина Д</text:p></table:table-cell></table:table-row><table:table-row table:style-name="Таблица7.2"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E2" office:value-type="string"><text:p text:style-name="P19"/></table:table-cell></table:table-row><table:table-row table:style-name="Таблица7.2"><table:table-cell table:style-name="Таблица7.A2" office:value-type="string"><text:p text:style-name="P19">5</text:p></table:table-cell><table:table-cell table:style-name="Таблица7.A2" office:value-type="string"><text:p text:style-name="P19">Математика</text:p></table:table-cell><table:table-cell table:style-name="Таблица7.A2" office:value-type="string"><text:p text:style-name="P19">Кореневская С.А</text:p></table:table-cell><table:table-cell table:style-name="Таблица7.A2" office:value-type="string"><text:p text:style-name="P19">8октября</text:p></table:table-cell><table:table-cell table:style-name="Таблица7.E2" office:value-type="string"><text:p text:style-name="P42">СергееваН</text:p><text:p text:style-name="P41">Буракова Л</text:p></table:table-cell></table:table-row><table:table-row table:style-name="Таблица7.2"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E2" office:value-type="string"><text:p text:style-name="P19"/></table:table-cell></table:table-row><table:table-row table:style-name="Таблица7.2"><table:table-cell table:style-name="Таблица7.A2" office:value-type="string"><text:p text:style-name="P19">7,9</text:p></table:table-cell><table:table-cell table:style-name="Таблица7.A2" office:value-type="string"><text:p text:style-name="P19">Математика</text:p></table:table-cell><table:table-cell table:style-name="Таблица7.A2" office:value-type="string"><text:p text:style-name="P19">Безыментова Л.В</text:p></table:table-cell><table:table-cell table:style-name="Таблица7.A2" office:value-type="string"><text:p text:style-name="P2"><text:span text:style-name="T3">22октября</text:span></text:p></table:table-cell><table:table-cell table:style-name="Таблица7.E2" office:value-type="string"><text:p text:style-name="P34">Вохмянин Д</text:p><text:p text:style-name="P33">Кузьмин М</text:p><text:p text:style-name="P33"><text:s/>Галкина Д </text:p><text:p text:style-name="P33">Беспалко Н Буракова Я</text:p><text:p text:style-name="P33"/></table:table-cell></table:table-row><table:table-row table:style-name="Таблица7.2"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E2" office:value-type="string"><text:p text:style-name="P19"/></table:table-cell></table:table-row><table:table-row table:style-name="Таблица7.2"><table:table-cell table:style-name="Таблица7.A2" office:value-type="string"><text:p text:style-name="P19">8</text:p></table:table-cell><table:table-cell table:style-name="Таблица7.A2" office:value-type="string"><text:p text:style-name="P19">Математика</text:p></table:table-cell><table:table-cell table:style-name="Таблица7.A2" office:value-type="string"><text:p text:style-name="P19">Буренков Ю.Н</text:p></table:table-cell><table:table-cell table:style-name="Таблица7.A2" office:value-type="string"><text:p text:style-name="P19">8октября</text:p></table:table-cell><table:table-cell table:style-name="Таблица7.E2" office:value-type="string"><text:p text:style-name="P2"><text:span text:style-name="T5">Сергеев Д</text:span></text:p><text:p text:style-name="P33"><text:s/>Скворцов К</text:p><text:p text:style-name="P18"/></table:table-cell></table:table-row><table:table-row table:style-name="Таблица7.2"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E2" office:value-type="string"><text:p text:style-name="P19"/></table:table-cell></table:table-row><table:table-row table:style-name="Таблица7.2"><table:table-cell table:style-name="Таблица7.A2" office:value-type="string"><text:p text:style-name="P19">7,8,9</text:p></table:table-cell><table:table-cell table:style-name="Таблица7.A2" office:value-type="string"><text:p text:style-name="P19">Физика</text:p></table:table-cell><table:table-cell table:style-name="Таблица7.A2" office:value-type="string"><text:p text:style-name="P19">Белова Т.С</text:p></table:table-cell><table:table-cell table:style-name="Таблица7.A2" office:value-type="string"><text:p text:style-name="P19">27октября</text:p></table:table-cell><table:table-cell table:style-name="Таблица7.E2" office:value-type="string"><text:p text:style-name="P34">Вохмянин Д</text:p><text:p text:style-name="P33">Скворцов К</text:p><text:p text:style-name="P33">ВохмянинЮ</text:p><text:p text:style-name="P33">Беспалко Н</text:p></table:table-cell></table:table-row><table:table-row table:style-name="Таблица7.2"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A2" office:value-type="string"><text:p text:style-name="P19"/></table:table-cell><table:table-cell table:style-name="Таблица7.E2" office:value-type="string"><text:p text:style-name="P19"/></table:table-cell></table:table-row><table:table-row table:style-name="Таблица7.2"><table:table-cell table:style-name="Таблица7.A2" office:value-type="string"><text:p text:style-name="P19">7,9</text:p></table:table-cell><table:table-cell table:style-name="Таблица7.A2" office:value-type="string"><text:p text:style-name="P19">Технология</text:p></table:table-cell><table:table-cell table:style-name="Таблица7.A2" office:value-type="string"><text:p text:style-name="P19">Белова З.А</text:p></table:table-cell><table:table-cell table:style-name="Таблица7.A2" office:value-type="string"><text:p text:style-name="P19">октября</text:p></table:table-cell><table:table-cell table:style-name="Таблица7.E2" office:value-type="string"><text:p text:style-name="P34">Буракова Я</text:p><text:p text:style-name="P33"><text:s/>Беспалко Н</text:p><text:p text:style-name="P33"><text:s/>Галкина Д</text:p></table:table-cell></table:table-row></table:table></draw:text-box></draw:frame></text:p>
      <text:p text:style-name="P20"><text:tab/></text:p>
      <text:p text:style-name="P20"/>
      <text:p text:style-name="P20"/>
      <text:p text:style-name="P22"/>
      <text:p text:style-name="P22"><text:span text:style-name="T3"><text:s text:c="15"/></text:span><text:s text:c="2"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2"/>
      <text:p text:style-name="P22">Победители школьного тура олимпиад приняли участие в муниципальном туре. </text:p>
      <text:p text:style-name="P22"/>
      <text:p text:style-name="P22"><text:span text:style-name="T3"><text:s text:c="15"/></text:span><text:s text:c="2"/><text:span text:style-name="T1">Результаты <text:s/>муниципального тура олимпиад.</text:span></text:p>
      <text:p text:style-name="P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3">Физика </text:p>
          </table:table-cell>
          <table:table-cell table:style-name="Таблица8.A1" office:value-type="string">
            <text:p text:style-name="P23">Беспалко Надя</text:p>
          </table:table-cell>
          <table:table-cell table:style-name="Таблица8.A1" office:value-type="string">
            <text:p text:style-name="P23">9 кл.</text:p>
          </table:table-cell>
          <table:table-cell table:style-name="Таблица8.D1" office:value-type="string">
            <text:p text:style-name="P23"><text:s/>Не было транспорта</text:p>
          </table:table-cell>
        </table:table-row>
        <table:table-row table:style-name="Таблица8.1">
          <table:table-cell table:style-name="Таблица8.A2" office:value-type="string">
            <text:p text:style-name="P23">Обществознание </text:p>
          </table:table-cell>
          <table:table-cell table:style-name="Таблица8.A2" office:value-type="string">
            <text:p text:style-name="P23">Вохмянин Денис</text:p>
          </table:table-cell>
          <table:table-cell table:style-name="Таблица8.A2" office:value-type="string">
            <text:p text:style-name="P23">7 кл.</text:p>
          </table:table-cell>
          <table:table-cell table:style-name="Таблица8.D2" office:value-type="string">
            <text:p text:style-name="P23">заболел</text:p>
          </table:table-cell>
        </table:table-row>
        <table:table-row table:style-name="Таблица8.1">
          <table:table-cell table:style-name="Таблица8.A2" office:value-type="string">
            <text:p text:style-name="P23">Математика</text:p>
          </table:table-cell>
          <table:table-cell table:style-name="Таблица8.A2" office:value-type="string">
            <text:p text:style-name="P23">Беспалко Надя </text:p>
          </table:table-cell>
          <table:table-cell table:style-name="Таблица8.A2" office:value-type="string">
            <text:p text:style-name="P23">9 кл.</text:p>
          </table:table-cell>
          <table:table-cell table:style-name="Таблица8.D2" office:value-type="string">
            <text:p text:style-name="P23"><text:s/>баллов из 100</text:p>
          </table:table-cell>
        </table:table-row>
      </table:table>
      <text:p text:style-name="P43">Призеров олимпиад нет</text:p>
      <text:p text:style-name="P43">В течении 2014-2015уч. год-<text:span text:style-name="T9"> «Кросс наций» - участвовало 2 обучающихся, «Президентские спортивные игры» - 5 обучающихся, в районном <text:s/>фотоконкурсе <text:s/>«В России моя судьба» - 11 обучающихся, районный конкурс «Таборинские звездочки» - 4 обучающихся, районный конкурс «Анима» - 4 обучающихся, «Лыжня России»- 5 обучающихся, <text:s/>«Всероссийский единый урок по ОБЖ» - 7 обучающихся, районная игра «Интеллектуал 2015» - 5 обучающихся, районная игра «ЭкоКолобок»-5 обучающихся, районная игра «Поле чудес» на знание ППД-3 обучающихся</text:span></text:p>
      <text:p text:style-name="P43"><text:span text:style-name="T9">Учащиеся школы практически во всех районных мероприятиях принимали активное участие.</text:span></text:p>
      <text:p text:style-name="P22"><text:s text:c="4"/>Внутришкольный контроль осуществляется согласно плану. Данный план в зависимости от разных обстоятельств приходится корректировать. За учебный год проведено 2 тематических педсовета, 2 методических <text:s/>объединения классных руководителей, 2 общешкольных родительских собрания, еженедельно проводятся административные планерки. <text:s/>В классах каждую четверть проводятся классные родительские собрания. Формами проведения являются семинары, круглые столы.</text:p>
      <text:p text:style-name="P22"><text:s text:c="3"/>Администрация школы осуществляет контроль за учебно-воспитательным процессом: через посещение уроков, внеклассных мероприятий, проведение административных контрольных работ и срезов по предметам, анкетирование.</text:p>
      <text:p text:style-name="P22"><text:s text:c="4"/>Администрация школы оказывает методическую помощь <text:s/>и взаимопомощь для повышения уровня педагогического мастерства, планирует повышение квалификации педагогов. </text:p>
      <text:p text:style-name="P22"><text:span text:style-name="T3"><text:s text:c="4"/></text:span>В течение многих лет подряд в школе нет отсева учащихся, В этом сказывается совместная деятельность администрации школы, участкового инспектора милиции, главы администрации поселения. Школой осуществляется взаимодействие с КДН, ПДН и участковым инспектором. </text:p>
      <text:p text:style-name="P22"/>
      <text:p text:style-name="Standard"/>
      <text:p text:style-name="P4">Проблемы, которые необходимо решить:</text:p>
      <text:p text:style-name="P8"/>
      <text:p text:style-name="P22">1. Формальный подход педагогов при подготовке учащихся к предметным олимпиадам и не использование НСОТ для повышения качества подготовки учащихся к данному мероприятию.</text:p>
      <text:p text:style-name="P22">2. Одни и те же <text:s/>ученики принимают участие в нескольких олимпиадах, что негативно сказывается на уровне подготовки школьников.</text:p>
      <text:p text:style-name="P22">3. Недостаточное проведение с учащимися интеллектуальных игр и конкурсов.</text:p>
      <text:p text:style-name="P22">4.Недостаточная профессиональная компетентность педагогов начальной школы.</text:p>
      <text:p text:style-name="P22">5. Малый процент педагогов (50%) работающих с учащимися начальной школы, прошедших курсовую подготовку по ФГОС.</text:p>
      <text:p text:style-name="P22"/>
      <text:p text:style-name="P22"><text:span text:style-name="T1">Пути решения проблем</text:span>:</text:p>
      <text:p text:style-name="P22">1.Осуществление школьного мониторинга на ступени начального образования, основного образования администрацией школы </text:p>
      <text:p text:style-name="P22">2.Используя возможности дифференцированного подхода, уделять особое внимание учащимся, слабо усваивающим учебный материал на индивидуальных <text:s/>консультациях и дополнительных занятиях </text:p>
      <text:p text:style-name="P22">3.Учителям использовать возможности НСОТ для повышения качества подготовки учащихся к олимпиадам.</text:p>
      <text:p text:style-name="P22">4. Во внеклассной работе по учебным предметам шире использовать интеллектуальные игры, конкурсы для развития кругозора и интеллекта учащихся.</text:p>
      <text:p text:style-name="P22">5.Рекомендовать учащимся использовать материалы олимпиады, расположенные на сайте <text:a xlink:type="simple" xlink:href="http://www.irro.ru/"><text:span text:style-name="Internet_20_link"><text:span text:style-name="T10">www</text:span></text:span></text:a><text:a xlink:type="simple" xlink:href="http://www.irro.ru/"><text:span text:style-name="Internet_20_link">.</text:span></text:a><text:a xlink:type="simple" xlink:href="http://www.irro.ru/"><text:span text:style-name="Internet_20_link"><text:span text:style-name="T10">irro</text:span></text:span></text:a><text:a xlink:type="simple" xlink:href="http://www.irro.ru/"><text:span text:style-name="Internet_20_link">.</text:span></text:a><text:a xlink:type="simple" xlink:href="http://www.irro.ru/"><text:span text:style-name="Internet_20_link"><text:span text:style-name="T10">ru</text:span></text:span></text:a> <text:s/>(Раздел «Олимпиады и конкурсы» для саморазвития. </text:p>
      <text:p text:style-name="P22">6. Пройти педагогам курсовую подготовку по ФГОС начального и основного образования.</text:p>
      <text:p text:style-name="P22"/>
      <text:p text:style-name="P22"/>
      <text:p text:style-name="P32"/>
      <text:p text:style-name="P32"/>
      <text:p text:style-name="P32"/>
      <text:p text:style-name="Standard"><text:span text:style-name="T5"><text:s text:c="63"/>Директор школы <text:s text:c="29"/>Л.П.Ефим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51cm" fo:margin-bottom="2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Аналитическая справка о состоянии качества образования</dc:title>
    <meta:initial-creator>teacher</meta:initial-creator>
    <meta:creation-date>2014-06-19T08:53:00</meta:creation-date>
    <dc:creator>teacher</dc:creator>
    <dc:date>2015-06-30T11:52:00</dc:date>
    <meta:print-date>2015-06-30T11:31:00</meta:print-date>
    <dc:language>ru-RU</dc:language>
    <meta:editing-cycles>16</meta:editing-cycles>
    <meta:editing-duration>PT5H5M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11" meta:paragraph-count="933" meta:word-count="2136" meta:character-count="13084"/>
  </office:meta>
</office:document-meta>
</file>